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Heading_20_2">
      <style:paragraph-properties fo:break-before="pag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eutsch Übersicht</text:h>
      <text:h text:style-name="Heading_20_2" text:outline-level="2">Gedicht</text:h>
      <text:list xml:id="list43626470" text:style-name="L1">
        <text:list-item>
          <text:p text:style-name="P1">Einleitung</text:p>
        </text:list-item>
        <text:list-item>
          <text:p text:style-name="P1">Interpretation </text:p>
          <text:list>
            <text:list-item>
              <text:p text:style-name="P1">Analyse</text:p>
              <text:list>
                <text:list-item>
                  <text:p text:style-name="P1">Sprache</text:p>
                </text:list-item>
                <text:list-item>
                  <text:p text:style-name="P1">Form</text:p>
                </text:list-item>
              </text:list>
              <text:p text:style-name="P1">→ Sinn</text:p>
            </text:list-item>
          </text:list>
        </text:list-item>
        <text:list-item>
          <text:p text:style-name="P1">Schluss</text:p>
          <text:list>
            <text:list-item>
              <text:p text:style-name="P1">Wertung</text:p>
            </text:list-item>
          </text:list>
        </text:list-item>
      </text:list>
      <text:h text:style-name="Heading_20_3" text:outline-level="3">Interpretationsaufsatz</text:h>
      <text:list xml:id="list1110070297" text:style-name="L2">
        <text:list-item>
          <text:p text:style-name="P2">Einleitung</text:p>
          <text:list>
            <text:list-item>
              <text:p text:style-name="P2">Autor / Zeit</text:p>
            </text:list-item>
            <text:list-item>
              <text:p text:style-name="P2">Erwartungen</text:p>
            </text:list-item>
          </text:list>
        </text:list-item>
        <text:list-item>
          <text:p text:style-name="P2">Analyse</text:p>
          <text:list>
            <text:list-item>
              <text:p text:style-name="P2">Inhalt</text:p>
            </text:list-item>
            <text:list-item>
              <text:p text:style-name="P2">Form</text:p>
            </text:list-item>
          </text:list>
        </text:list-item>
        <text:list-item>
          <text:p text:style-name="P2">Schluss</text:p>
          <text:list>
            <text:list-item>
              <text:p text:style-name="P2">Wertung</text:p>
            </text:list-item>
          </text:list>
        </text:list-item>
      </text:list>
      <text:h text:style-name="Heading_20_3" text:outline-level="3">Vergleich</text:h>
      <text:list xml:id="list2122621258" text:style-name="L3">
        <text:list-item>
          <text:p text:style-name="P3">Einleitung</text:p>
        </text:list-item>
        <text:list-item>
          <text:p text:style-name="P3">Aufbau</text:p>
          <text:list>
            <text:list-item>
              <text:p text:style-name="P3">Linear </text:p>
              <text:list>
                <text:list-item>
                  <text:p text:style-name="P3">unabhängige Interpretation beider Gedichte</text:p>
                </text:list-item>
                <text:list-item>
                  <text:p text:style-name="P3">Gegenüberstellung der Aussagen (Vergleich)</text:p>
                </text:list-item>
              </text:list>
            </text:list-item>
            <text:list-item>
              <text:p text:style-name="P3">Dialektisch</text:p>
              <text:list>
                <text:list-item>
                  <text:p text:style-name="P3">Gemeinsamkeiten und Unterschiede werden direkt in einen Zusammenhang gebracht</text:p>
                  <text:p text:style-name="P3">(Strophe für Strophe oder Vers für Vers)</text:p>
                </text:list-item>
              </text:list>
            </text:list-item>
            <text:list-item>
              <text:p text:style-name="P3">Aspekt-orientiert</text:p>
              <text:list>
                <text:list-item>
                  <text:p text:style-name="P3">Aussagebezogene Interpretation </text:p>
                </text:list-item>
              </text:list>
            </text:list-item>
          </text:list>
        </text:list-item>
        <text:list-item>
          <text:p text:style-name="P3">Schluss</text:p>
          <text:list>
            <text:list-item>
              <text:p text:style-name="P3">Wertung</text:p>
            </text:list-item>
          </text:list>
        </text:list-item>
      </text:list>
      <text:h text:style-name="P10" text:outline-level="2">Interpretation</text:h>
      <text:h text:style-name="Heading_20_3" text:outline-level="3">Pflichtlektüre</text:h>
      <text:list xml:id="list793862868" text:style-name="L4">
        <text:list-item>
          <text:p text:style-name="P4">Bezug zwischen mehreren Lektüren (Recht und Gerechtigkeit)</text:p>
        </text:list-item>
        <text:list-item>
          <text:p text:style-name="P4">geschichtliche Einordnung</text:p>
        </text:list-item>
        <text:list-item>
          <text:p text:style-name="P4">Inhaltsvergleich</text:p>
          <text:list>
            <text:list-item>
              <text:p text:style-name="P4">Gemeinsamkeiten</text:p>
            </text:list-item>
            <text:list-item>
              <text:p text:style-name="P4">Unterschiede</text:p>
            </text:list-item>
            <text:list-item>
              <text:p text:style-name="P4">Motive der Figuren</text:p>
            </text:list-item>
            <text:list-item>
              <text:p text:style-name="P4">Umfeld der Figuren</text:p>
            </text:list-item>
            <text:list-item>
              <text:p text:style-name="P4">Weltanschaueungen</text:p>
            </text:list-item>
          </text:list>
        </text:list-item>
        <text:list-item>
          <text:p text:style-name="P4">eigene Gliederung und Schwerpunkte</text:p>
          <text:list>
            <text:list-item>
              <text:p text:style-name="P4">klarer Verlauf und Ziel der Argumentation</text:p>
            </text:list-item>
            <text:list-item>
              <text:p text:style-name="P4">Textkenntnis</text:p>
            </text:list-item>
            <text:list-item>
              <text:p text:style-name="P4">nachvollziehbar</text:p>
            </text:list-item>
          </text:list>
        </text:list-item>
      </text:list>
      <text:h text:style-name="Heading_20_3" text:outline-level="3">Epische Kleinform</text:h>
      <text:list xml:id="list115678050" text:style-name="L5">
        <text:list-item>
          <text:p text:style-name="P5">Einleitung</text:p>
          <text:list>
            <text:list-item>
              <text:p text:style-name="P5">Darstellung der Thematik</text:p>
            </text:list-item>
            <text:list-item>
              <text:p text:style-name="P5">Textsorte</text:p>
            </text:list-item>
          </text:list>
        </text:list-item>
        <text:list-item>
          <text:p text:style-name="P5">Inhaltszusammenfassung</text:p>
        </text:list-item>
        <text:list-item>
          <text:p text:style-name="P5">Interpretation</text:p>
          <text:list>
            <text:list-item>
              <text:p text:style-name="P5">literaturhistorischer Kontext</text:p>
            </text:list-item>
            <text:list-item>
              <text:p text:style-name="P5">Aussagen zur Deutung verbunden mit Beobachtung zur Erzähltechnik</text:p>
            </text:list-item>
          </text:list>
        </text:list-item>
        <text:list-item>
          <text:p text:style-name="P5">Wertung</text:p>
        </text:list-item>
      </text:list>
      <text:p text:style-name="Text_20_body"/>
      <text:h text:style-name="Heading_20_2" text:outline-level="2"/>
      <text:h text:style-name="P10" text:outline-level="2">Erörterung</text:h>
      <text:h text:style-name="Heading_20_3" text:outline-level="3">Literarisch</text:h>
      <text:list xml:id="list1525501317" text:style-name="L6">
        <text:list-item>
          <text:p text:style-name="P6">Vorgegebene These / gegensätzliche Behauptungen</text:p>
        </text:list-item>
        <text:list-item>
          <text:p text:style-name="P6">linear / dialektische</text:p>
        </text:list-item>
        <text:list-item>
          <text:p text:style-name="P6">geht meist von der Pflichtlektüre aus</text:p>
        </text:list-item>
        <text:list-item>
          <text:p text:style-name="P6">Zusammenhänge zwischen Behauptungen und Lektüre darstellen</text:p>
        </text:list-item>
        <text:list-item>
          <text:p text:style-name="P6">eigene Leseerfahrung darf verwendet werden</text:p>
        </text:list-item>
      </text:list>
      <text:h text:style-name="Heading_20_3" text:outline-level="3">Analyse und Erörterung eines nicht fiktionalen Textes</text:h>
      <text:list xml:id="list1384015904" text:style-name="L7">
        <text:list-item>
          <text:p text:style-name="P7">Einleitung</text:p>
        </text:list-item>
        <text:list-item>
          <text:p text:style-name="P7">Analyse</text:p>
          <text:list>
            <text:list-item>
              <text:p text:style-name="P7">kritische Stellungnahme</text:p>
            </text:list-item>
          </text:list>
        </text:list-item>
        <text:list-item>
          <text:p text:style-name="P7">Erörterung</text:p>
          <text:list>
            <text:list-item>
              <text:p text:style-name="P7">Analyse von Sprache und Argumentation</text:p>
            </text:list-item>
          </text:list>
        </text:list-item>
      </text:list>
      <text:h text:style-name="Heading_20_2" text:outline-level="2">Essay</text:h>
      <text:h text:style-name="Heading_20_3" text:outline-level="3">Dossier → Abstract</text:h>
      <text:list xml:id="list921317926" text:style-name="L8">
        <text:list-item>
          <text:p text:style-name="P8">Keine Einleitung</text:p>
        </text:list-item>
        <text:list-item>
          <text:p text:style-name="P8">Kurzzusammenfassung</text:p>
        </text:list-item>
        <text:list-item>
          <text:p text:style-name="P8">Präsens</text:p>
        </text:list-item>
        <text:list-item>
          <text:p text:style-name="P8">objektiv</text:p>
        </text:list-item>
        <text:list-item>
          <text:p text:style-name="P8">Hauptaussage</text:p>
        </text:list-item>
      </text:list>
      <text:h text:style-name="Heading_20_3" text:outline-level="3">Essay</text:h>
      <text:list xml:id="list567443360" text:style-name="L9">
        <text:list-item>
          <text:p text:style-name="P9">Eigene Position</text:p>
        </text:list-item>
        <text:list-item>
          <text:p text:style-name="P9">subjektiver Diskusionsbeitrag</text:p>
        </text:list-item>
        <text:list-item>
          <text:p text:style-name="P9">kritische Betrachtung</text:p>
        </text:list-item>
        <text:list-item>
          <text:p text:style-name="P9">Hochsprache</text:p>
        </text:list-item>
        <text:list-item>
          <text:p text:style-name="P9">Gedankensprünge</text:p>
        </text:list-item>
        <text:list-item>
          <text:p text:style-name="P9">Sprachliche Gestaltung</text:p>
        </text:list-item>
        <text:list-item>
          <text:p text:style-name="P9">unterhaltsam</text:p>
        </text:list-item>
        <text:list-item>
          <text:p text:style-name="P9">Verstand des Lesers herausfordern</text:p>
        </text:list-item>
        <text:list-item>
          <text:p text:style-name="P9">benötigt keine endgültige ausgewogene Stellungnahme am Schlus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9-02-27T14:49:28</meta:creation-date>
    <dc:date>2009-03-02T20:08:13</dc:date>
    <dc:creator>Benjamin Halbrock</dc:creator>
    <meta:editing-duration>PT00H56M27S</meta:editing-duration>
    <meta:editing-cycles>12</meta:editing-cycles>
    <meta:generator>OpenOffice.org/3.0$Unix OpenOffice.org_project/300m15$Build-9379</meta:generator>
    <meta:document-statistic meta:table-count="0" meta:image-count="0" meta:object-count="0" meta:page-count="3" meta:paragraph-count="85" meta:word-count="259" meta:character-count="1732"/>
    <meta:user-defined meta:name="Info 1"/>
    <meta:user-defined meta:name="Info 2"/>
    <meta:user-defined meta:name="Info 3"/>
    <meta:user-defined meta:name="Info 4"/>
  </office:meta>
</office:document-meta>
</file>