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Heading_20_1">
      <style:text-properties style:font-name="Times New Roman" fo:font-size="18pt" style:font-size-asian="18pt" style:font-size-complex="18pt"/>
    </style:style>
    <style:style style:name="P2" style:family="paragraph" style:parent-style-name="Text_20_body">
      <style:text-properties style:font-name="Times New Roman"/>
    </style:style>
    <style:style style:name="T1" style:family="text">
      <style:text-properties fo:font-weight="bold" style:font-weight-asian="bold" style:font-weight-complex="bold"/>
    </style:style>
    <text:list-style style:name="L1">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Zusammenfassung erster Aufzug; Lessing, Nathan der Weise</text:h>
      <text:p text:style-name="P2">TG 11-4 Benjamin Halbrock</text:p>
      <text:p text:style-name="P2"><text:span text:style-name="T1">1. Auftritt</text:span><text:line-break/>Der Jude Nathan kehrt nach einer Handelsreise in seine Heimatstadt zurück, welche vom Sultan Saladin beherrscht wird.<text:line-break/>Direkt nach seiner Ankunft berichtet ihm seine christliche Hausangestellte Daja, dass seine über alles geliebte Tochter Recha fast beim Brand seines Hauses umgekommen wäre und nur durch das selbstlose Eingreifen eines Tempelherrn, der nach ihrer Rettung aus den Flammen jedoch sofort wieder verschwand, unversehrt geblieben ist.<text:line-break/>Interpretationsversuch: Lessing übt Kritik an der Gesellschaft. (siehe Zeile 53-61; 150ff; 163ff)</text:p>
      <text:p text:style-name="P2"><text:span text:style-name="T1">2. Auftritt</text:span><text:line-break/>Der Tempelherr, der scheinbar nur vom Sultan begnadigt worden ist, weil er ihn an seinen verschollenen Bruder erinnerte, wollte von Daja, nachdem sie ihn aufgespürt hatte, keinen Dank annehmen. Weshalb Daja und Recha lieber an ein Wunder, eine Rettung durch einen Engel, als an eine Rettung durch Menschenhand glauben.<text:line-break/>Nathan teilt diese Auffassung nicht und erklärt, dass Menschen lieber an ein Wunder Glauben, als an die Hilfe eines Menschen, da ein Engel nach menschlichem Ermessen mehr gelte, als ein Mensch, der Mensch aber einen größeren Nutzen vom Dank hätte, als der Engel und es somit bequemer ist an eine Engelsrettung zu glauben.<text:line-break/>Interpretationsversuch: Nathan setzt sich kritisch mit der Sensationsgier des Menschen auseinander.<text:line-break/><text:line-break/><text:span text:style-name="T1">3. Auftritt</text:span><text:line-break/>Als nächstes begegnet Nathan seinem Freund, einem Derwisch, der durch seine großzügigen Gaben zum Bettler wurde und nun aber Schatzmeister des Sultans ist. <text:line-break/>Dieser bietet Nathan an, sein Amt zu übernehmen und dem Sultan Geld gegen gute Zinsen zu leihen. Doch Nathan lehnt ab.<text:line-break/>Interpretationsversuch: Nathan stellt sich gegen Egoismus und Wucherei.<text:line-break/><text:line-break/><text:span text:style-name="T1">4. Auftritt</text:span><text:line-break/>Nathan erfährt von Daja, dass diese den Tempelherrn wiedergesehen hat, woraufhin dieser sie zu ihm schickt, um ihn in Nathans Haus einzuladen, doch Daja erzählt Nathan, dass der Tempelherrn nichts mit Juden zu tun haben will. Nathan sagt ihr, dass sie ihn aufhalten soll, da er gleich nachkommt.<text:line-break/><text:bookmark-start text:name="DDE_LINK"/>Interpretationsversuch: Nathan wird aufgrund seines Glaubens ausgegrenzt.<text:line-break/>Lessing setzt sich in der Person Nathans mit dem Antisemitismus auseinander.<text:bookmark-end text:name="DDE_LINK"/><text:line-break/><text:line-break/><text:span text:style-name="T1">5. Auftritt</text:span><text:line-break/>Der weilen übermittelt ein Klosterbruder dem Tempelherrn den Auftrag des Patriarchen, König Philipp von möglicherweise einsetzenden kriegerischen Auseinandersetzungen zwischen Christen und Heiden zu erzählen. Als dieser ablehnt, will der Klosterbruder ihn mit dem Mord am Sultan beauftragen, doch aus Dankbarkeit für sein Leben, schlägt der Tempelherr auch diesen Auftrag aus.<text:line-break/>Interpretationsversuch: Lessing stellt Dankbarkeit und Nächstenliebe über Gottesfurcht.<text:line-break/><text:line-break/><text:span text:style-name="T1">6. Auftritt</text:span><text:line-break/>Daja erreicht den Tempelherrn, welcher unter Palmen wandelt, berichtet ihm von Nathans Rückkehr und lädt ihn in Nathans Haus ein. Doch dieser weist sie, da er viele Vorurteile gegen Juden hat und Recha ihm nichts bedeutet, energisch ab. Daja, die sich nicht beirren lässt, verfolgt ihn jedoch weiter.<text:line-break/>Interpretationsversuch: Der Tempelherr bereut Aufgrund von Vorurteilen Rechas Rettung, weil sie eine Jüdin is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style:font-name="Times New Roman" fo:font-size="18pt" fo:font-weight="bold" style:font-name-asian="Lucida Sans Unicode" style:font-size-asian="18pt" style:font-weight-asian="bold" style:font-name-complex="Tahoma" style:font-size-complex="18pt" style:font-weight-complex="bold"/>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Win32 OpenOffice.org_project/680m6$Build-9095</meta:generator>
    <meta:initial-creator>Benjamin Halbrock</meta:initial-creator>
    <meta:creation-date>2007-02-11T19:30:35</meta:creation-date>
    <dc:creator>Benjamin Halbrock</dc:creator>
    <dc:date>2007-02-25T21:37:25</dc:date>
    <dc:language>de-DE</dc:language>
    <meta:editing-cycles>16</meta:editing-cycles>
    <meta:editing-duration>PT4H29M52S</meta:editing-duration>
    <meta:user-defined meta:name="Info 1"/>
    <meta:user-defined meta:name="Info 2"/>
    <meta:user-defined meta:name="Info 3"/>
    <meta:user-defined meta:name="Info 4"/>
    <meta:document-statistic meta:table-count="0" meta:image-count="0" meta:object-count="0" meta:page-count="1" meta:paragraph-count="4" meta:word-count="451" meta:character-count="3114"/>
  </office:meta>
</office:document-meta>
</file>