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:</text:h>
      <text:p text:style-name="Standard">SELECT AVG (Anschaffungspreis)</text:p>
      <text:p text:style-name="Standard">FROM Fahrräder;</text:p>
      <text:p text:style-name="Standard"/>
      <text:p text:style-name="Standard">SELECT *</text:p>
      <text:p text:style-name="Standard">FROM Fahrräder</text:p>
      <text:p text:style-name="Standard">WHERE Anschaffungspreis BETWEEN 750 AND 1000;</text:p>
      <text:p text:style-name="Standard"/>
      <text:p text:style-name="Standard">SELECT COUNT (Fahrradnummer)</text:p>
      <text:p text:style-name="Standard">FROM Fahrräder;</text:p>
      <text:p text:style-name="Standard"/>
      <text:h text:style-name="Heading_20_2" text:outline-level="2">B:</text:h>
      <text:p text:style-name="Standard"/>
      <text:p text:style-name="Standard">SELECT F.Fahrradnummer, F.Bezeichnung, K.Nachname, V.Ausleihdatum</text:p>
      <text:p text:style-name="Standard">FROM (Fahrräder AS F INNER JOIN Verleihdaten AS V ON F.Fahrradnummer = V.Fahrradnummer) INNER JOIN Kunden AS K ON K.[Kd-Nr] = V.[Kd-Nr]</text:p>
      <text:p text:style-name="Standard">WHERE V.Ausleihdatum = (SELECT MIN (Ausleihdatum) FROM Verleihdaten);</text:p>
      <text:p text:style-name="Standard"/>
      <text:p text:style-name="Standard">SELECT F.Fahrradnummer, F.Bezeichnung, K.Nachname, R.Ausleihdatum</text:p>
      <text:p text:style-name="Standard">FROM (Fahrräder AS F INNER JOIN Reservierungen AS R ON F.Fahrradnummer = R.FRadNr) INNER JOIN Kunden AS K ON K.[Kd-Nr] = R.[KdNr] </text:p>
      <text:p text:style-name="Standard">WHERE R.AusleihDatum =(SELECT MIN (AusleihDatum) </text:p>
      <text:p text:style-name="Standard"><text:s text:c="17"/><text:tab/><text:tab/><text:tab/>FROM Reservierungen </text:p>
      <text:p text:style-name="Standard"><text:s text:c="17"/><text:tab/><text:tab/><text:tab/>WHERE AusleihDatum &gt;= #04/20/2006#);</text:p>
      <text:p text:style-name="Standard"/>
      <text:p text:style-name="Standard">SELECT F.Fahrradnummer, F.Bezeichnung, P.Preis</text:p>
      <text:p text:style-name="Standard">FROM Fahrräder AS F INNER JOIN Preisgruppen AS P ON F.Preisgruppe = P.Preisgruppe</text:p>
      <text:p text:style-name="Standard">WHERE F.Preisgruppe = (SELECT MAX(P.Preisgruppe) FROM Preisgruppen AS P INNER JOIN Fahrräder AS F ON <text:s/>F.Preisgruppe = P.Preisgruppe);</text:p>
      <text:p text:style-name="Standard"/>
      <text:p text:style-name="Standard">SELECT Hersteller, Bezeichnung, Art, Anschaffungspreis, (SELECT AVG (Anschaffungspreis) FROM Fahrräder) AS [Durchschnittlicher Anschaffungspreis]</text:p>
      <text:p text:style-name="Standard">FROM Fahrräder</text:p>
      <text:p text:style-name="Standard">WHERE Anschaffungspreis &gt; (SELECT AVG (Anschaffungspreis) FROM Fahrräder);</text:p>
      <text:p text:style-name="Standard"/>
      <text:p text:style-name="Standard"/>
      <text:h text:style-name="Heading_20_1" text:outline-level="1">D:</text:h>
      <text:p text:style-name="Standard">2geändert) <text:line-break/>SELECT F.Fahrradnummer, F.Bezeichnung, F.Hersteller, COUNT (*) AS Verleihzahl</text:p>
      <text:p text:style-name="Standard">FROM (Fahrräder AS F INNER JOIN Verleihdaten AS V ON F.Fahrradnummer = V.Fahrradnummer)</text:p>
      <text:p text:style-name="Standard">GROUP BY F.Fahrradnummer, F.Bezeichnung, F.Hersteller</text:p>
      <text:p text:style-name="Standard">HAVING COUNT (*) &gt;= 2</text:p>
      <text:p text:style-name="Standard">ORDER BY 4;</text:p>
      <text:p text:style-name="Standard"/>
      <text:p text:style-name="Standard">SELECT F.Fahrradnummer, F.Bezeichnung, F.Hersteller, P.Preis</text:p>
      <text:p text:style-name="Standard">FROM Fahrräder AS F INNER JOIN Preisgruppen AS P ON F.Preisgruppe = P.Preisgruppe </text:p>
      <text:p text:style-name="Standard">ORDER BY P.Preis, F.Hersteller, F.Bezeichnung;</text:p>
      <text:p text:style-name="P1">SELECT K.[Kd-Nr], K.Nachname, K.Vorname,SUM (P.Preis* (DAY(V.Rückgabedatum) - DAY(V.Ausleihdatum))) AS "Ausleih Preis"</text:p>
      <text:p text:style-name="Standard">FROM ((Kunden AS K INNER JOIN Verleihdaten V ON K.[Kd-Nr] = V.[Kd-Nr])INNER JOIN Fahrräder F ON V.Fahrradnummer = F.Fahrradnummer) INNER JOIN Preisgruppen AS P ON F.Preisgruppe = P.Preisgruppe </text:p>
      <text:p text:style-name="Standard">GROUP BY K.[Kd-Nr],K.Nachname, K.Vorname</text:p>
      <text:p text:style-name="Standard">HAVING K.[Kd-Nr] = 16;</text:p>
      <text:p text:style-name="Standard"/>
      <text:p text:style-name="Standard">SELECT F.Fahrradnummer, R.AusleihDatum</text:p>
      <text:p text:style-name="Standard">FROM ((Kunden AS K INNER JOIN Reservierungen R ON K.[Kd-Nr] = R.KdNr) INNER JOIN TourenAnmeldungen AS TA ON K.[Kd-Nr] = TA.[Kd-Nr])INNER JOIN TourenTermine AS TT ON TA.TourTerminNr = TT.TourTerminNr</text:p>
      <text:p text:style-name="Standard">WHERE R.AusleihDatum = TT.Beginn</text:p>
      <text:p text:style-name="Standard">;</text:p>
      <text:p text:style-name="Standard">SELECT F.Fahrradnummer, R.AusleihDatum</text:p>
      <text:p text:style-name="Standard">FROM (((Kunden AS K INNER JOIN Reservierungen R ON K.[Kd-Nr] = R.KdNr)INNER JOIN Fahrräder AS F ON R.FRadNR = F.Fahrradnummer) INNER JOIN TourenAnmeldungen AS TA ON K.[Kd-Nr] = TA.[Kd-Nr]) INNER JOIN TourenTermine AS TT ON TA.TourTerminNr = TT.TourTerminNr</text:p>
      <text:p text:style-name="Standard">WHERE R.AusleihDatum = TT.Beginn;</text:p>
      <text:p text:style-name="Standard"/>
      <text:h text:style-name="Heading_20_1" text:outline-level="1">D:</text:h>
      <text:p text:style-name="Text_20_body">SELECT F.Fahrradnum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6-30T09:10:28</meta:creation-date>
    <dc:date>2008-07-14T10:20:01</dc:date>
    <meta:print-date>2008-07-14T10:08:53</meta:print-date>
    <dc:language>de-DE</dc:language>
    <meta:editing-cycles>8</meta:editing-cycles>
    <meta:editing-duration>PT1H3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352" meta:character-count="2705"/>
  </office:meta>
</office:document-meta>
</file>