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sur:</text:p>
      <text:p text:style-name="Standard"/>
      <text:list xml:id="list1124109024" text:style-name="L1">
        <text:list-item>
          <text:p text:style-name="P2">Routing </text:p>
        </text:list-item>
        <text:list-item>
          <text:p text:style-name="P2">NAT(statisch&amp;dynamisch)/PAT</text:p>
        </text:list-item>
        <text:list-item>
          <text:p text:style-name="P2">Subnetting</text:p>
        </text:list-item>
        <text:list-item>
          <text:p text:style-name="P2">Komponenten</text:p>
        </text:list-item>
        <text:list-item>
          <text:p text:style-name="P2">ISO/OSI</text:p>
        </text:list-item>
        <text:list-item>
          <text:p text:style-name="P2">STP/RSTP</text:p>
        </text:list-item>
        <text:list-item>
          <text:p text:style-name="P2">Layer 3 Switches / VL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Netzwerk - 21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21T11:34:51</meta:creation-date>
    <meta:generator>OpenOffice.org/3.0$Linux OpenOffice.org_project/300m9$Build-9358</meta:generator>
    <dc:date>2008-11-24T11:51:50</dc:date>
    <dc:creator>Benjamin Halbrock</dc:creator>
    <meta:editing-duration>PT00H48M41S</meta:editing-duration>
    <meta:editing-cycles>4</meta:editing-cycles>
    <meta:document-statistic meta:table-count="0" meta:image-count="0" meta:object-count="0" meta:page-count="1" meta:paragraph-count="9" meta:word-count="22" meta:character-count="129"/>
    <meta:user-defined meta:name="Info 1"/>
    <meta:user-defined meta:name="Info 2"/>
    <meta:user-defined meta:name="Info 3"/>
    <meta:user-defined meta:name="Info 4"/>
  </office:meta>
</office:document-meta>
</file>