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inführung in LINUX</text:h>
      <text:list xml:id="list2055899385" text:style-name="L1">
        <text:list-item>
          <text:p text:style-name="P1">Mehrbenutzer BS</text:p>
        </text:list-item>
        <text:list-item>
          <text:p text:style-name="P1">Benutzer mit unterschiedlichen Rechten<text:line-break/>(root: Administrator)</text:p>
        </text:list-item>
      </text:list>
      <text:h text:style-name="Heading_20_2" text:outline-level="2">Organisation der Verzeichnisse und Laufwerke</text:h>
      <text:list xml:id="list749216292" text:style-name="L2">
        <text:list-item>
          <text:p text:style-name="P2">Nur ein einziger Verzeichnisbaum</text:p>
          <text:list>
            <text:list-item>
              <text:p text:style-name="P2">Laufwerke (Partitionen) werden als Unterverzeichnisse in den Verzeichnisbaum „eingehängt“ <text:line-break/>(Befehl: mount …)</text:p>
            </text:list-item>
            <text:list-item>
              <text:p text:style-name="P2">Geräte (Drucker, Festplatten, Scanner, …) sind als Dateien im Verzeichnis /dev verwaltet</text:p>
              <text:list>
                <text:list-item>
                  <text:p text:style-name="P2">hda<text:tab/>1.Festplatte<text:line-break/>hda1<text:tab/>1. Partition auf der Festplatte 1<text:line-break/>hdb<text:tab/>2. Festplatte<text:line-break/>fda<text:tab/>Floppy-Disk 1</text:p>
                </text:list-item>
              </text:list>
            </text:list-item>
          </text:list>
        </text:list-item>
      </text:list>
      <text:h text:style-name="Heading_20_2" text:outline-level="2">Dateinamen, Pfadbezeichner</text:h>
      <text:list xml:id="list392960727" text:style-name="L3">
        <text:list-item>
          <text:p text:style-name="P3">Trennzeichen zwischen Pfad und Dateinamen: /</text:p>
        </text:list-item>
        <text:list-item>
          <text:p text:style-name="P3">Groß- / Kleinschreibung wird unterschieden</text:p>
        </text:list-item>
        <text:list-item>
          <text:p text:style-name="P3">für Bezeichner sind alle ASCII-Zeichen zulässig,<text:line-break/>aber Sonderzeichen außer <text:span text:style-name="T1">_</text:span> ; <text:span text:style-name="T1">-</text:span> ; <text:span text:style-name="T1">.</text:span> ; besser vermeiden<text:line-break/><text:span text:style-name="T2">HWS.Schulab.TG13_4.Kla.txt.V2<text:tab/></text:span><text:span text:style-name="T3">(zulässiger Dateiname)<text:line-break/></text:span><text:span text:style-name="T2">.Klassenarbeit.txt<text:tab/><text:tab/><text:tab/></text:span><text:span text:style-name="T3">(versteckte Datei)</text:span></text:p>
        </text:list-item>
        <text:list-item>
          <text:p text:style-name="P3">Länge von Dateinamen max. 255 Zei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CT - 21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njamin Halbrock</meta:initial-creator>
    <meta:creation-date>2008-11-21T14:26:59</meta:creation-date>
    <dc:date>2008-11-24T11:54:17</dc:date>
    <dc:creator>Benjamin Halbrock</dc:creator>
    <meta:editing-duration>PT00H24M49S</meta:editing-duration>
    <meta:editing-cycles>11</meta:editing-cycles>
    <meta:generator>OpenOffice.org/3.0$Linux OpenOffice.org_project/300m9$Build-9358</meta:generator>
    <meta:document-statistic meta:table-count="0" meta:image-count="0" meta:object-count="0" meta:page-count="1" meta:paragraph-count="14" meta:word-count="117" meta:character-count="824"/>
  </office:meta>
</office:document-meta>
</file>