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3deb3d" fo:font-style="italic" style:font-style-asian="italic" style:font-style-complex="italic"/>
    </style:style>
    <style:style style:name="T4" style:family="text">
      <style:text-properties fo:color="#00ae00"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ugriffsrechte ändern</text:h>
      <text:p text:style-name="Text_20_body"><draw:line text:anchor-type="paragraph" draw:z-index="1" draw:style-name="gr1" draw:text-style-name="P1" svg:x1="2.967cm" svg:y1="1.275cm" svg:x2="3.628cm" svg:y2="1.275cm"><text:p/></draw:line><draw:line text:anchor-type="paragraph" draw:z-index="0" draw:style-name="gr1" draw:text-style-name="P1" svg:x1="2.967cm" svg:y1="0.462cm" svg:x2="2.967cm" svg:y2="4.069cm"><text:p/></draw:line>chmod<text:tab/><text:tab/>Recht<text:tab/>Dateiname[,Datei1, Datei2, . . . , Dateien)<text:line-break/><text:line-break/><text:tab/><text:tab/><text:tab/>absolut Kategorie = zugeteilte Rechte (nicht genannte werden entzogen)<text:line-break/><text:tab/><text:tab/><text:tab/>u<text:span text:style-name="T1">=r, o=</text:span></text:p>
      <text:p text:style-name="Text_20_body"><draw:line text:anchor-type="paragraph" draw:z-index="2" draw:style-name="gr1" draw:text-style-name="P1" svg:x1="2.967cm" svg:y1="0.288cm" svg:x2="3.628cm" svg:y2="0.288cm"><text:p/></draw:line><text:span text:style-name="T1"><text:tab/><text:tab/><text:tab/></text:span><text:span text:style-name="T2">relativ (es werden nur die Rechte geändert, die genannt sind)<text:line-break/><text:tab/><text:tab/><text:tab/></text:span><text:span text:style-name="T1">u-w, go-wx</text:span></text:p>
      <text:p text:style-name="Text_20_body"><draw:line text:anchor-type="paragraph" draw:z-index="3" draw:style-name="gr1" draw:text-style-name="P1" svg:x1="2.967cm" svg:y1="0.243cm" svg:x2="3.628cm" svg:y2="0.243cm"><text:p/></draw:line><text:span text:style-name="T2"><text:tab/><text:tab/><text:tab/>oktal (jedem Recht ist ein Bit zugeordnet; Bitmuster wird oktal (gepackt)<text:line-break/><text:tab/><text:tab/><text:tab/>angegeben<text:line-break/><text:tab/><text:tab/><text:tab/></text:span><text:span text:style-name="T1">rwx rwx rwx<text:line-break/><text:tab/><text:tab/><text:tab/></text:span><text:span text:style-name="T4">rwx r-x rwx<text:line-break/><text:tab/><text:tab/><text:tab/>111 101 111<text:line-break/><text:tab/><text:tab/><text:tab/> 7 <text:s text:c="4"/>5 <text:s text:c="4"/>4 <text:s/></text:span></text:p>
      <text:p text:style-name="Text_20_body"><text:span text:style-name="T4"/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CT - 28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8T10:01:39</meta:creation-date>
    <meta:generator>OpenOffice.org/3.0$Linux OpenOffice.org_project/300m9$Build-9358</meta:generator>
    <meta:editing-duration>PT00H13M57S</meta:editing-duration>
    <meta:editing-cycles>3</meta:editing-cycles>
    <meta:initial-creator>Benjamin Halbrock</meta:initial-creator>
    <dc:date>2008-11-28T10:15:36</dc:date>
    <dc:creator>Benjamin Halbrock</dc:creator>
    <meta:document-statistic meta:table-count="0" meta:image-count="0" meta:object-count="0" meta:page-count="1" meta:paragraph-count="5" meta:word-count="58" meta:character-count="396"/>
    <meta:template xlink:type="simple" xlink:actuate="onRequest" xlink:title="Mitschrieb_Schule" xlink:href="../../../../../.openoffice.org/3/user/template/Mitschrieb_Schule.ott" meta:date="2008-11-28T10:01:39"/>
  </office:meta>
</office:document-meta>
</file>