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dichtsinterpretation: </text:h>
      <text:h text:style-name="Heading_20_2" text:outline-level="2">Willst du dein Herz mir schenken (Simon Dach 1605-1659)</text:h>
      <text:p text:style-name="Text_20_body">Das Gedicht „Willst du dein Herz mir schenken“ von Simon Dach handelt von einer Liebesbeziehung, die aber geheim bleiben muss.</text:p>
      <text:p text:style-name="Text_20_body">Es besteht aus vier Strophen zu jeweils acht Zeilen. Das Gedicht besteht durchgängig aus Kreuzreimen, was es liedähnlich macht.</text:p>
      <text:p text:style-name="Text_20_body"/>
      <text:p text:style-name="Text_20_body"/>
      <text:p text:style-name="Text_20_body">In der ersten Strophe ermahnt das lyrische Ich seinen Partner die gemeinsame Liebe geheim zu halten. Es geht so weit, dass es verlangt die „größten Freuden im Herzen einzuschließen“ (sinng.)</text:p>
      <text:p text:style-name="Text_20_body">In der zweiten Strophe werden diese Forderungen konkretisiert.<text:line-break/>Der Partner soll sich unbekannt zeigen, sich verstellen und niemandem anvertrauen.<text:line-break/>Der Aufruf zum Verstellen wird durch eine Inversion unterstützt.<text:line-break/>Des weiteren wird ihm die ewige Treue versicher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03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08:40:51</meta:creation-date>
    <meta:generator>OpenOffice.org/3.0$Linux OpenOffice.org_project/300m9$Build-9358</meta:generator>
    <meta:editing-duration>PT02H01M00S</meta:editing-duration>
    <meta:editing-cycles>8</meta:editing-cycles>
    <meta:initial-creator>Benjamin Halbrock</meta:initial-creator>
    <dc:date>2008-12-03T09:54:04</dc:date>
    <dc:creator>Benjamin Halbrock</dc:creator>
    <meta:document-statistic meta:table-count="0" meta:image-count="0" meta:object-count="0" meta:page-count="1" meta:paragraph-count="7" meta:word-count="120" meta:character-count="800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1-26T08:40:50"/>
  </office:meta>
</office:document-meta>
</file>