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rum:</text:p>
      <text:p text:style-name="Standard"/>
      <text:p text:style-name="Standard">leiernd le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04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08:29:11</meta:creation-date>
    <meta:generator>OpenOffice.org/3.0$Linux OpenOffice.org_project/300m9$Build-9358</meta:generator>
    <meta:editing-duration>PT00H36M42S</meta:editing-duration>
    <meta:editing-cycles>2</meta:editing-cycles>
    <meta:initial-creator>Benjamin Halbrock</meta:initial-creator>
    <meta:document-statistic meta:table-count="0" meta:image-count="0" meta:object-count="0" meta:page-count="1" meta:paragraph-count="3" meta:word-count="6" meta:character-count="38"/>
    <dc:date>2008-12-04T09:20:15</dc:date>
    <dc:creator>Benjamin Halbrock</dc:creator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2-04T08:29:11"/>
  </office:meta>
</office:document-meta>
</file>