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sprechung der Klausur</text:h>
      <text:p text:style-name="Text_20_body"/>
      <text:h text:style-name="Heading_20_2" text:outline-level="2">Lyrik</text:h>
      <text:p text:style-name="Text_20_body"/>
      <text:p text:style-name="Text_20_body"/>
      <text:p text:style-name="Text_20_body"/>
      <text:h text:style-name="Heading_20_2" text:outline-level="2">Textinterpretation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12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12T08:10:02</meta:creation-date>
    <meta:editing-cycles>3</meta:editing-cycles>
    <meta:editing-duration>PT01H07M53S</meta:editing-duration>
    <meta:initial-creator>Benjamin Halbrock</meta:initial-creator>
    <dc:date>2009-03-12T09:17:50</dc:date>
    <dc:creator>Benjamin Halbrock</dc:creator>
    <meta:document-statistic meta:table-count="0" meta:image-count="0" meta:object-count="0" meta:page-count="1" meta:paragraph-count="4" meta:word-count="5" meta:character-count="47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12T08:09:59"/>
  </office:meta>
</office:document-meta>
</file>