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fo:break-before="column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 Tunnel</text:h>
      <text:p text:style-name="P1">Personen:</text:p>
      <text:p text:style-name="Text_20_body">Frau, Breitscheid</text:p>
      <text:p text:style-name="P1">Handlung:</text:p>
      <text:p text:style-name="Text_20_body">Zugfahrt<text:line-break/>Tunnel<text:line-break/>Unterhaltung</text:p>
      <text:p text:style-name="Text_20_body">Sitzen weiter auseinander</text:p>
      <text:p text:style-name="P1">Zeit:</text:p>
      <text:p text:style-name="Text_20_body">Alle</text:p>
      <text:p text:style-name="P1">Raum:</text:p>
      <text:p text:style-name="Text_20_body">Zugabteil</text:p>
      <text:p text:style-name="P1">Stilmittel, Wortwahl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Zeile </text:p>
          </table:table-cell>
          <table:table-cell table:style-name="Tabelle1.B1" office:value-type="string">
            <text:p text:style-name="P3">Stilmittel</text:p>
          </table:table-cell>
        </table:table-row>
        <table:table-row>
          <table:table-cell table:style-name="Tabelle1.A2" office:value-type="string">
            <text:p text:style-name="Table_20_Contents">45 Sekretärinnenfinger</text:p>
          </table:table-cell>
          <table:table-cell table:style-name="Tabelle1.B2" office:value-type="string">
            <text:p text:style-name="Table_20_Contents">Neologismus</text:p>
          </table:table-cell>
        </table:table-row>
        <table:table-row>
          <table:table-cell table:style-name="Tabelle1.A2" office:value-type="string">
            <text:p text:style-name="Table_20_Contents">37 Tunnelheiterkeit</text:p>
          </table:table-cell>
          <table:table-cell table:style-name="Tabelle1.B2" office:value-type="string">
            <text:p text:style-name="Table_20_Contents">Neologismus</text:p>
          </table:table-cell>
        </table:table-row>
        <table:table-row>
          <table:table-cell table:style-name="Tabelle1.A2" office:value-type="string">
            <text:p text:style-name="Table_20_Contents">28 Buchstabenblick</text:p>
          </table:table-cell>
          <table:table-cell table:style-name="Tabelle1.B2" office:value-type="string">
            <text:p text:style-name="Table_20_Contents">Neologismus</text:p>
          </table:table-cell>
        </table:table-row>
        <table:table-row>
          <table:table-cell table:style-name="Tabelle1.A2" office:value-type="string">
            <text:p text:style-name="Table_20_Contents">Berg, Zug, Schiene, Dünndruckausgabe</text:p>
          </table:table-cell>
          <table:table-cell table:style-name="Tabelle1.B2" office:value-type="string">
            <text:p text:style-name="Table_20_Contents">Wiederholung</text:p>
          </table:table-cell>
        </table:table-row>
        <table:table-row>
          <table:table-cell table:style-name="Tabelle1.A2" office:value-type="string">
            <text:p text:style-name="Table_20_Contents">7Berge, die Wolken aufschlitzen</text:p>
            <text:p text:style-name="Table_20_Contents">Tunnel der schluckt</text:p>
            <text:p text:style-name="Table_20_Contents">34 Tunnel bog sich</text:p>
          </table:table-cell>
          <table:table-cell table:style-name="Tabelle1.B2" office:value-type="string">
            <text:p text:style-name="Table_20_Contents">Personifizierun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>Metapher</text:p>
          </table:table-cell>
        </table:table-row>
        <table:table-row>
          <table:table-cell table:style-name="Tabelle1.A2" office:value-type="string">
            <text:p text:style-name="Table_20_Contents">5 durchrauschte</text:p>
          </table:table-cell>
          <table:table-cell table:style-name="Tabelle1.B2" office:value-type="string">
            <text:p text:style-name="Table_20_Contents">Lautmalerei</text:p>
          </table:table-cell>
        </table:table-row>
        <table:table-row>
          <table:table-cell table:style-name="Tabelle1.A2" office:value-type="string">
            <text:p text:style-name="Table_20_Contents">Selbstreflektion</text:p>
          </table:table-cell>
          <table:table-cell table:style-name="Tabelle1.B2" office:value-type="string">
            <text:p text:style-name="Table_20_Contents">Verhindert Gespräch</text:p>
          </table:table-cell>
        </table:table-row>
        <table:table-row>
          <table:table-cell table:style-name="Tabelle1.A2" office:value-type="string">
            <text:p text:style-name="Table_20_Contents">. . .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1">Erzähler:</text:p>
      <text:p text:style-name="P2">Personale Erzählung</text:p>
      <text:p text:style-name="P2">Auktorial</text:p>
      <text:p text:style-name="P2">Ich-Erzähler Bewussteinsstrom</text:p>
      <text:p text:style-name="P1">Deutung:</text:p>
      <text:p text:style-name="P2">Breitscheid scheint ein Problem mit Frauen zu haben.</text:p>
      <text:h text:style-name="P5" text:outline-level="1">Textinterpretation</text:h>
      <text:p text:style-name="P4">In der Kurzgeschichte „Im Tunnel“ von „Günter Grass“ wird eine Zugfahrt beschrieben, in der ein Mann zu feige ist eine Frau anzusprechen.</text:p>
      <text:p text:style-name="P4">Blabla<text:line-break/>blablalba<text:line-break/>blub bla bla<text:line-break/>bla bla blub<text:line-break/>blubblubblub<text:line-break/>bla blub bla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15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08:04:52</meta:creation-date>
    <meta:generator>OpenOffice.org/3.0$Linux OpenOffice.org_project/300m14$Build-9376</meta:generator>
    <meta:editing-duration>PT01H43M55S</meta:editing-duration>
    <meta:editing-cycles>11</meta:editing-cycles>
    <meta:initial-creator>Benjamin Halbrock</meta:initial-creator>
    <dc:date>2009-01-21T08:45:22</dc:date>
    <dc:creator>Benjamin Halbrock</dc:creator>
    <meta:document-statistic meta:character-count="822" meta:image-count="0" meta:object-count="0" meta:page-count="2" meta:paragraph-count="41" meta:table-count="1" meta:word-count="111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15T08:04:51"/>
  </office:meta>
</office:document-meta>
</file>