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tuation der Rede (S. 492) <text:s/></text:h>
      <text:list xml:id="list167452985" text:style-name="L1">
        <text:list-item>
          <text:p text:style-name="P1">Ort</text:p>
          <text:list>
            <text:list-item>
              <text:p text:style-name="P1">Athen, Griechenland</text:p>
              <text:list>
                <text:list-item>
                  <text:p text:style-name="P1">großer Einfluss</text:p>
                </text:list-item>
                <text:list-item>
                  <text:p text:style-name="P1">intellektuelles Zentrum</text:p>
                </text:list-item>
              </text:list>
            </text:list-item>
            <text:list-item>
              <text:p text:style-name="P1">Gericht</text:p>
            </text:list-item>
          </text:list>
        </text:list-item>
        <text:list-item>
          <text:p text:style-name="P1">Zeit</text:p>
          <text:list>
            <text:list-item>
              <text:p text:style-name="P1">399v.Chr.</text:p>
            </text:list-item>
            <text:list-item>
              <text:p text:style-name="P1">Antike</text:p>
            </text:list-item>
          </text:list>
        </text:list-item>
        <text:list-item>
          <text:p text:style-name="P1">Medium</text:p>
          <text:list>
            <text:list-item>
              <text:p text:style-name="P1">schriftliche Überlieferung einer Rede</text:p>
            </text:list-item>
          </text:list>
        </text:list-item>
        <text:list-item>
          <text:p text:style-name="P1">Situation</text:p>
          <text:list>
            <text:list-item>
              <text:p text:style-name="P1">Verteidigungsrede vor Gericht</text:p>
              <text:list>
                <text:list-item>
                  <text:p text:style-name="P1">Grund: Veranlasste andere zum Hinterfragen anerkannter Wahrheiten</text:p>
                </text:list-item>
              </text:list>
            </text:list-item>
            <text:list-item>
              <text:p text:style-name="P1">vor ca. 500 ausgewählten Personen der Oberschicht</text:p>
            </text:list-item>
          </text:list>
        </text:list-item>
      </text:list>
      <text:h text:style-name="Heading_20_1" text:outline-level="1">Aufruf zum totalen Krieg</text:h>
      <text:list xml:id="list697616269" text:style-name="L2">
        <text:list-item>
          <text:p text:style-name="P2">Olympiastadion</text:p>
          <text:list>
            <text:list-item>
              <text:p text:style-name="P2">Rundfunk</text:p>
            </text:list-item>
            <text:list-item>
              <text:p text:style-name="P2">Strohmänner</text:p>
            </text:list-item>
          </text:list>
        </text:list-item>
        <text:list-item>
          <text:p text:style-name="P2">Krieg ist verloren</text:p>
          <text:list>
            <text:list-item>
              <text:p text:style-name="P2">opfert Volk</text:p>
            </text:list-item>
          </text:list>
        </text:list-item>
        <text:list-item>
          <text:p text:style-name="P2">Aussageabsicht</text:p>
          <text:list>
            <text:list-item>
              <text:p text:style-name="P2">Krieg ist nicht verloren</text:p>
            </text:list-item>
            <text:list-item>
              <text:p text:style-name="P2">England lügt</text:p>
            </text:list-item>
            <text:list-item>
              <text:p text:style-name="P2">Vertraut auf den Führer</text:p>
            </text:list-item>
            <text:list-item>
              <text:p text:style-name="P2">Volk ist nicht schwach</text:p>
            </text:list-item>
          </text:list>
        </text:list-item>
      </text:list>
      <text:p text:style-name="Text_20_body">S. 500 - 501 Flughunde le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21.01.09 Hausaufgab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08:04:52</meta:creation-date>
    <meta:generator>OpenOffice.org/3.0$Linux OpenOffice.org_project/300m14$Build-9376</meta:generator>
    <meta:editing-duration>PT03H11M40S</meta:editing-duration>
    <meta:editing-cycles>19</meta:editing-cycles>
    <meta:initial-creator>Benjamin Halbrock</meta:initial-creator>
    <dc:date>2009-01-22T09:26:26</dc:date>
    <dc:creator>Benjamin Halbrock</dc:creator>
    <meta:document-statistic meta:table-count="0" meta:image-count="0" meta:object-count="0" meta:page-count="1" meta:paragraph-count="28" meta:word-count="100" meta:character-count="573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15T08:04:51"/>
  </office:meta>
</office:document-meta>
</file>