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rpretation zu dem Gedicht „Zwei Segel“ </text:h>
      <text:p text:style-name="Standard"/>
      <text:p text:style-name="Standard">In dem Gedicht „Zwei Segel“ von Conrad Ferdinand Meyer aus dem Jahr 1895 geht es in der Prozessebene um zwei Schiffe, welche miteinander verbunden sind. In der Metaebene beschreibt das Gedicht jedoch das Liebesspiel zweier Menschen.</text:p>
      <text:p text:style-name="Standard">Das Gedicht besteht aus drei Strophen zu jeweils 4 Versen.</text:p>
      <text:p text:style-name="Standard">Das Versmaß ist ein Daktylus mit Auftakt.<text:line-break/>Zudem besteht es durchgehend aus Kreuzreimen.</text:p>
      <text:p text:style-name="Standard">Außer der vierten Zeile der zweiten Strophe beginnt jede Zeile mit einem Großbuchstaben.</text:p>
      <text:p text:style-name="Standard"/>
      <text:p text:style-name="Standard">Die erste Strophe beschreibt das Verhältnis der Liebenden zur Welt.</text:p>
      <text:p text:style-name="Standard">So stehen die Segel, die die Bucht erhellen für die zwei Liebenden. <text:line-break/>Die tiefblaue Bucht für den tristen Alltag, den Rest der Welt. </text:p>
      <text:p text:style-name="Standard">Dies wird besonders durch das „tiefblau“ bewirkt, da es für Tiefe und Dunkelheit steht und Gegensatz zu den Segeln steht. </text:p>
      <text:p text:style-name="Standard">Die zwei Liebenden stechen also aus dem Alltag heraus. Sie wollen ihm entfliehen. Dies zeigt sich in den Ausrufezeichen, die sowohl die Bucht beschreiben, als auch die Flucht.</text:p>
      <text:p text:style-name="Standard"/>
      <text:p text:style-name="Standard">In der zweiten Strophe sind die Liebenden alleine. </text:p>
      <text:p text:style-name="Standard">Sie haben den Alltag hinter sich gelassen und sind wie eine Person.</text:p>
      <text:p text:style-name="Standard">Beide Partner lassen sich aufeinander ein und die Lust, das Empfinden des Einen, wird auf den Anderen übertragen.</text:p>
      <text:p text:style-name="Standard">Dies zeigt sich in Zeile 8, welche zur Verdeutlichung mit einem Kleinbuchstaben beginnt.</text:p>
      <text:p text:style-name="Standard">Das Liebesspiel beginnt und sie „wölben und bewegen“ sich.</text:p>
      <text:p text:style-name="Standard"/>
      <text:p text:style-name="Standard">In der dritten Strophe erreicht das Liebesspiel seinen Höhepunkt.</text:p>
      <text:p text:style-name="Standard">Die Partner denken nicht mehr nach.</text:p>
      <text:p text:style-name="Standard">Wird einer schneller, wird auch der andere schneller.</text:p>
      <text:p text:style-name="Standard">Sie sind eine Einheit.</text:p>
      <text:p text:style-name="Standard">In den letzten zwei Zeilen ist der Liebesakt vorüber. Beide Partner ruhen wieder.</text:p>
      <text:p text:style-name="Standard"/>
      <text:p text:style-name="Standard"/>
      <text:p text:style-name="Standard">„Zwei Segel“ ist auf den ersten Blick ein langweiliges Gedicht.</text:p>
      <text:p text:style-name="Standard">Doch auf den zweiten Blick offenbart es seinen Witz, das Liebesspiel zweier Menschen geschickt zu umschreiben. </text:p>
      <text:p text:style-name="Standard">Es muss den Autor einiges an Mut gekostet haben dieses Gedicht zu schreiben und 1895 zu veröffentl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Deutsch 23.11.08 - Gedichtsinterpretation</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5T17:46:28</meta:creation-date>
    <meta:generator>OpenOffice.org/3.0$Linux OpenOffice.org_project/300m9$Build-9358</meta:generator>
    <meta:editing-duration>PT00H28M11S</meta:editing-duration>
    <meta:editing-cycles>5</meta:editing-cycles>
    <meta:initial-creator>Benjamin Halbrock</meta:initial-creator>
    <dc:date>2008-11-25T21:02:01</dc:date>
    <dc:creator>Benjamin Halbrock</dc:creator>
    <meta:document-statistic meta:table-count="0" meta:image-count="0" meta:object-count="0" meta:page-count="1" meta:paragraph-count="23" meta:word-count="311" meta:character-count="1956"/>
    <meta:template xlink:type="simple" xlink:actuate="onRequest" xlink:title="Mitschrieb_Schule" xlink:href="../../../../../.openoffice.org/3/user/template/Mitschrieb_Schule.ott" meta:date="2008-11-25T17:46:28"/>
  </office:meta>
</office:document-meta>
</file>