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position="0% 100%"/>
    </style:style>
    <style:style style:name="P3" style:family="paragraph" style:parent-style-name="Standard" style:list-style-name="L1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besbeziehung:</text:p>
      <text:list xml:id="list1832559025" text:style-name="L1">
        <text:list-item>
          <text:p text:style-name="P1">Verständnis </text:p>
        </text:list-item>
        <text:list-item>
          <text:p text:style-name="P1">Rücksicht aufeinander</text:p>
        </text:list-item>
        <text:list-item>
          <text:p text:style-name="P1">Liebe</text:p>
        </text:list-item>
        <text:list-item>
          <text:p text:style-name="P1">Zuneigung</text:p>
        </text:list-item>
        <text:list-item>
          <text:p text:style-name="P1">ab und zu Schmerz</text:p>
        </text:list-item>
        <text:list-item>
          <text:p text:style-name="P1">Sehnsucht</text:p>
        </text:list-item>
        <text:list-item>
          <text:p text:style-name="P1">Warten</text:p>
        </text:list-item>
        <text:list-item>
          <text:p text:style-name="P1">schenken</text:p>
        </text:list-item>
        <text:list-item>
          <text:p text:style-name="P1">beschenkt werden</text:p>
        </text:list-item>
        <text:list-item>
          <text:p text:style-name="P1">Einverständnis</text:p>
        </text:list-item>
        <text:list-item>
          <text:p text:style-name="P1">Zuhören</text:p>
        </text:list-item>
        <text:list-item>
          <text:p text:style-name="P1">Reden</text:p>
        </text:list-item>
        <text:list-item>
          <text:p text:style-name="P1">Vertrauen</text:p>
        </text:list-item>
        <text:list-item>
          <text:p text:style-name="P1">Geborgenheit</text:p>
        </text:list-item>
        <text:list-item>
          <text:p text:style-name="P1">Lächeln</text:p>
        </text:list-item>
        <text:list-item>
          <text:p text:style-name="P1">Missverständnisse</text:p>
        </text:list-item>
        <text:list-item>
          <text:p text:style-name="P1">Arbeit an sich selbst</text:p>
        </text:list-item>
        <text:list-item>
          <text:p text:style-name="P1">Verbundenheit</text:p>
        </text:list-item>
        <text:list-item>
          <text:p text:style-name="P1">Erotik</text:p>
        </text:list-item>
        <text:list-item>
          <text:p text:style-name="P1">Eins sein</text:p>
        </text:list-item>
        <text:list-item>
          <text:p text:style-name="P1">Beisammensein</text:p>
        </text:list-item>
        <text:list-item>
          <text:p text:style-name="P3">Ausgehen</text:p>
        </text:list-item>
        <text:list-item>
          <text:p text:style-name="P3">Flirten</text:p>
        </text:list-item>
        <text:list-item>
          <text:p text:style-name="P3">Spaß</text:p>
        </text:list-item>
        <text:list-item>
          <text:p text:style-name="P3">Freude</text:p>
        </text:list-item>
        <text:list-item>
          <text:p text:style-name="P3">ein Geschenk</text:p>
        </text:list-item>
      </text:list>
      <text:p text:style-name="P2"/>
      <text:p text:style-name="P2">An Zuneigung mangelt es nicht</text:p>
      <text:p text:style-name="P2">Nicht an Freude</text:p>
      <text:p text:style-name="P2">Nicht an Spaß</text:p>
      <text:p text:style-name="P2">Alles an dir ist</text:p>
      <text:p text:style-name="P2">Belle</text:p>
      <text:p text:style-name="P2">Eins sein mit Dir</text:p>
      <text:p text:style-name="P2">Lachen</text:p>
      <text:p text:style-name="P2">Lieben</text:p>
      <text:p text:style-name="P2">Erlebe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Deutsch - 26.11.08 Kreatives Schreiben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6T08:40:51</meta:creation-date>
    <meta:generator>OpenOffice.org/3.0$Linux OpenOffice.org_project/300m9$Build-9358</meta:generator>
    <meta:editing-duration>PT00H25M02S</meta:editing-duration>
    <meta:editing-cycles>5</meta:editing-cycles>
    <meta:initial-creator>Benjamin Halbrock</meta:initial-creator>
    <dc:date>2008-11-26T09:07:44</dc:date>
    <dc:creator>Benjamin Halbrock</dc:creator>
    <meta:document-statistic meta:table-count="0" meta:image-count="0" meta:object-count="0" meta:page-count="1" meta:paragraph-count="37" meta:word-count="91" meta:character-count="467"/>
    <meta:template xlink:type="simple" xlink:actuate="onRequest" xlink:title="Mitschrieb_Schule" xlink:href="../../../../../.openoffice.org/3/user/template/Mitschrieb_Schule.ott" meta:date="2008-11-26T08:40:50"/>
  </office:meta>
</office:document-meta>
</file>