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2" style:family="paragraph" style:parent-style-name="Standard" style:list-style-name="WW8Num1">
      <style:paragraph-properties fo:margin-left="2.54cm" fo:margin-right="0cm" fo:text-indent="-0.635cm" style:auto-text-indent="false"/>
    </style:style>
    <style:style style:name="P3" style:family="paragraph" style:parent-style-name="Standard" style:master-page-name="Standard">
      <style:paragraph-properties style:page-number="auto">
        <style:tab-stops>
          <style:tab-stop style:position="7.32cm" style:type="center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tuation der Rede (S. 495)<text:tab/></text:p>
      <text:p text:style-name="Standard">Ort</text:p>
      <text:list xml:id="list1765376747" text:style-name="WW8Num1">
        <text:list-item>
          <text:p text:style-name="P1">Deutschland</text:p>
        </text:list-item>
        <text:list-item>
          <text:p text:style-name="P1">Politisches Zentrum</text:p>
        </text:list-item>
        <text:list-item>
          <text:p text:style-name="P1">Reichstag</text:p>
        </text:list-item>
      </text:list>
      <text:p text:style-name="Standard">Zeit</text:p>
      <text:list xml:id="list1178543611" text:continue-numbering="true" text:style-name="WW8Num1">
        <text:list-item>
          <text:p text:style-name="P1">1933</text:p>
        </text:list-item>
        <text:list-item>
          <text:p text:style-name="P1">zu Beginn des 3. Reichs</text:p>
        </text:list-item>
      </text:list>
      <text:p text:style-name="Standard">Situation</text:p>
      <text:list xml:id="list651000559" text:continue-numbering="true" text:style-name="WW8Num1">
        <text:list-item>
          <text:p text:style-name="P1">nach Verabschiedung des Ermächtigungsgesetzes</text:p>
          <text:list>
            <text:list-item>
              <text:p text:style-name="P2">Grund: Warnung vor den Nazis</text:p>
            </text:list-item>
            <text:list-item>
              <text:p text:style-name="P2">Warnung vor Selbstentmachtung des Reichstages</text:p>
            </text:list-item>
          </text:list>
        </text:list-item>
      </text:list>
      <text:p text:style-name="Standard">Medium</text:p>
      <text:list xml:id="list379500637" text:continue-numbering="true" text:style-name="WW8Num1">
        <text:list-item>
          <text:p text:style-name="P1">öffentliche Red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de" fo:country="DE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Cambria" style:font-name-asian="Cambria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9T07:38:00</meta:creation-date>
    <dc:creator>Benjamin Halbrock</dc:creator>
    <dc:date>2009-01-29T07:53:29</dc:date>
    <meta:editing-cycles>8</meta:editing-cycles>
    <meta:editing-duration>PT00H08M34S</meta:editing-duration>
    <meta:generator>OpenOffice.org/3.0$Linux OpenOffice.org_project/300m14$Build-9376</meta:generator>
    <meta:document-statistic meta:table-count="0" meta:image-count="0" meta:object-count="0" meta:page-count="1" meta:paragraph-count="14" meta:word-count="44" meta:character-count="259"/>
  </office:meta>
</office:document-meta>
</file>