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font-size-asian="10.5pt"/>
    </style:style>
    <style:style style:name="P3" style:family="paragraph" style:parent-style-name="Standard" style:list-style-name="L1">
      <style:text-properties fo:language="en" fo:country="US" style:font-size-asian="10.5pt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language="en" fo:country="US" style:font-size-asian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ing Comprehension</text:p>
      <text:list xml:id="list1182148893" text:style-name="L1">
        <text:list-header>
          <text:p text:style-name="P3"/>
        </text:list-header>
        <text:list-item>
          <text:p text:style-name="P3">Muslim American</text:p>
        </text:list-item>
        <text:list-item>
          <text:p text:style-name="P3">Patriot</text:p>
        </text:list-item>
        <text:list-item>
          <text:p text:style-name="P3">Journalist</text:p>
        </text:list-item>
        <text:list-item>
          <text:p text:style-name="P3">was in Washington → National geographic</text:p>
        </text:list-item>
        <text:list-item>
          <text:p text:style-name="P3">believes in God; can't understand terrorists</text:p>
        </text:list-item>
        <text:list-item>
          <text:p text:style-name="P3">even Vermont not free of abuse</text:p>
        </text:list-item>
        <text:list-item>
          <text:p text:style-name="P3">someone shouted at him (sand nigger) gave him the finger</text:p>
        </text:list-item>
        <text:list-item>
          <text:p text:style-name="P3">religion of peace → dogma of evil</text:p>
        </text:list-item>
      </text:list>
      <text:p text:style-name="P2">P. 153 <text:line-break/>No 1 Working with words</text:p>
      <text:p text:style-name="P2"/>
      <text:list xml:id="list1260583814" text:style-name="L2">
        <text:list-item>
          <text:p text:style-name="P4"><text:span text:style-name="T1">mass killing<text:tab/><text:tab/>- massacre</text:span></text:p>
        </text:list-item>
        <text:list-item>
          <text:p text:style-name="P4"><text:span text:style-name="T1">religious belief<text:tab/>- faith</text:span></text:p>
        </text:list-item>
        <text:list-item>
          <text:p text:style-name="P4"><text:span text:style-name="T1">fellow workers<text:tab/>- colleagues</text:span></text:p>
        </text:list-item>
        <text:list-item>
          <text:p text:style-name="P4"><text:span text:style-name="T1">state of mind<text:tab/><text:tab/>- mood</text:span></text:p>
        </text:list-item>
        <text:list-item>
          <text:p text:style-name="P4"><text:span text:style-name="T1">aimed<text:tab/><text:tab/><text:tab/>- directed</text:span></text:p>
        </text:list-item>
        <text:list-item>
          <text:p text:style-name="P4"><text:span text:style-name="T1">labels (verb)<text:tab/><text:tab/>- categorizes</text:span></text:p>
        </text:list-item>
        <text:list-item>
          <text:p text:style-name="P4"><text:span text:style-name="T1">found out<text:tab/><text:tab/>- discovered</text:span></text:p>
        </text:list-item>
        <text:list-item>
          <text:p text:style-name="P4"><text:span text:style-name="T1">this time<text:tab/><text:tab/>- current climate</text:span></text:p>
        </text:list-item>
        <text:list-item>
          <text:p text:style-name="P4"><text:span text:style-name="T1">call for<text:tab/><text:tab/><text:tab/>- demand</text:span></text:p>
        </text:list-item>
        <text:list-item>
          <text:p text:style-name="P4"><text:span text:style-name="T1">price<text:tab/><text:tab/><text:tab/>- cost</text:span></text:p>
        </text:list-item>
      </text:list>
      <text:p text:style-name="Standard"><text:span text:style-name="T1"/></text:p>
      <text:list xml:id="list185822355" text:style-name="L3">
        <text:list-item>
          <text:list>
            <text:list-header>
              <text:p text:style-name="P5"><text:span text:style-name="T1"/></text:p>
            </text:list-header>
          </text:list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01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08:48:48</meta:creation-date>
    <meta:generator>OpenOffice.org/3.0$Linux OpenOffice.org_project/300m9$Build-9358</meta:generator>
    <meta:editing-duration>PT00H20M24S</meta:editing-duration>
    <meta:editing-cycles>13</meta:editing-cycles>
    <meta:initial-creator>Benjamin Halbrock</meta:initial-creator>
    <dc:date>2008-12-01T09:23:13</dc:date>
    <dc:creator>Benjamin Halbrock</dc:creator>
    <meta:document-statistic meta:table-count="0" meta:image-count="0" meta:object-count="0" meta:page-count="1" meta:paragraph-count="21" meta:word-count="109" meta:character-count="562"/>
    <meta:template xlink:type="simple" xlink:actuate="onRequest" xlink:title="Mitschrieb_Schule" xlink:href="../../../../../.openoffice.org/3/user/template/Mitschrieb_Schule.ott" meta:date="2008-12-01T08:48:47"/>
  </office:meta>
</office:document-meta>
</file>