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Heading_20_1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Vocabulary Repetition</text:h>
      <text:p text:style-name="P1">p. 125 You're out on Euro own</text:p>
      <text:p text:style-name="P1"/>
      <text:list xml:id="list682317908" text:style-name="L1">
        <text:list-item>
          <text:p text:style-name="P2">profound and deep-rooted doubts</text:p>
        </text:list-item>
        <text:list-item>
          <text:p text:style-name="P2">to join the single currency</text:p>
        </text:list-item>
        <text:list-item>
          <text:p text:style-name="P2">advocates of the Euro</text:p>
        </text:list-item>
        <text:list-item>
          <text:p text:style-name="P2">it will make the U.K. A more prosperous place</text:p>
        </text:list-item>
      </text:list>
      <text:p text:style-name="P1"/>
      <text:p text:style-name="P1">Cartoon advertising</text:p>
      <text:list xml:id="list1421728518" text:continue-numbering="true" text:style-name="L1">
        <text:list-item>
          <text:p text:style-name="P2">American business highway</text:p>
        </text:list-item>
        <text:list-item>
          <text:p text:style-name="P2">billboards / cars / lanes / ads</text:p>
        </text:list-item>
        <text:list-item>
          <text:p text:style-name="P2">awful names e.g. Ugly blight motel / useless junk</text:p>
        </text:list-item>
        <text:list-item>
          <text:p text:style-name="P2">real / unreal logos</text:p>
          <text:list>
            <text:list-item>
              <text:p text:style-name="P2">captions have been changed</text:p>
            </text:list-item>
          </text:list>
        </text:list-item>
        <text:list-item>
          <text:p text:style-name="P2">it doesn't matter what advertisers write</text:p>
        </text:list-item>
        <text:list-item>
          <text:p text:style-name="P2">exaggeration more signs than in reality</text:p>
        </text:list-item>
        <text:list-item>
          <text:p text:style-name="P2">criticism food = trash/slop/junk</text:p>
        </text:list-item>
        <text:list-item>
          <text:p text:style-name="P2">people don't pay attention</text:p>
        </text:list-item>
        <text:list-item>
          <text:p text:style-name="P2">ads are getting onto their nerves</text:p>
        </text:list-item>
        <text:list-item>
          <text:p text:style-name="P2">traditional methods don't work</text:p>
        </text:list-item>
        <text:list-item>
          <text:p text:style-name="P2">agreement with the text</text:p>
        </text:list-item>
      </text:list>
      <text:h text:style-name="P4" text:outline-level="1">weiter 03.02.09</text:h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02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08:03:49</meta:creation-date>
    <meta:generator>OpenOffice.org/3.0$Linux OpenOffice.org_project/300m15$Build-9379</meta:generator>
    <meta:editing-duration>PT01H20M17S</meta:editing-duration>
    <meta:editing-cycles>7</meta:editing-cycles>
    <meta:initial-creator>Benjamin Halbrock</meta:initial-creator>
    <dc:date>2009-02-03T10:15:01</dc:date>
    <dc:creator>Benjamin Halbrock</dc:creator>
    <meta:document-statistic meta:table-count="0" meta:image-count="0" meta:object-count="0" meta:page-count="1" meta:paragraph-count="21" meta:word-count="115" meta:character-count="616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2-02T08:03:49"/>
  </office:meta>
</office:document-meta>
</file>