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2">
      <style:text-properties fo:language="en" fo:country="US"/>
    </style:style>
    <style:style style:name="P3" style:family="paragraph" style:parent-style-name="Text_20_body" style:list-style-name="L3">
      <style:text-properties fo:language="en" fo:country="US"/>
    </style:style>
    <style:style style:name="P4" style:family="paragraph" style:parent-style-name="Text_20_body" style:list-style-name="L4">
      <style:text-properties fo:language="en" fo:country="US"/>
    </style:style>
    <style:style style:name="P5" style:family="paragraph" style:parent-style-name="Text_20_body" style:list-style-name="L5">
      <style:text-properties fo:language="en" fo:country="US"/>
    </style:style>
    <style:style style:name="P6" style:family="paragraph" style:parent-style-name="Text_20_body" style:list-style-name="L7">
      <style:text-properties fo:language="en" fo:country="US"/>
    </style:style>
    <style:style style:name="P7" style:family="paragraph" style:parent-style-name="Text_20_body" style:list-style-name="L6">
      <style:text-properties fo:language="en" fo:country="US"/>
    </style:style>
    <style:style style:name="P8" style:family="paragraph" style:parent-style-name="Text_20_body" style:list-style-name="L1"/>
    <style:style style:name="P9" style:family="paragraph" style:parent-style-name="Heading_20_2">
      <style:text-properties fo:font-weight="normal" style:font-weight-asian="normal" style:font-weight-complex="normal"/>
    </style:style>
    <style:style style:name="P10" style:family="paragraph" style:parent-style-name="Heading_20_2">
      <style:text-properties fo:language="en" fo:country="US"/>
    </style:style>
    <style:style style:name="T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Vocabulary Repetition</text:h>
      <text:p text:style-name="P1"><text:span text:style-name="T1">P 152</text:span></text:p>
      <text:p text:style-name="P1"><text:span text:style-name="T1">they tried to impose their working style on me</text:span></text:p>
      <text:p text:style-name="P1"><text:span text:style-name="T1">this prompted conflicts</text:span></text:p>
      <text:p text:style-name="P1"><text:span text:style-name="T1">eventually they come to a conclusion</text:span></text:p>
      <text:h text:style-name="P10" text:outline-level="2"><text:span text:style-name="T1">Translation Exercise</text:span></text:h>
      <text:list xml:id="list280596460" text:style-name="L1">
        <text:list-item>
          <text:p text:style-name="P8"><text:span text:style-name="T2">Viele Firmen mussten Stellen abbauen und rationalisieren </text:span>um die Effektivität zu steigern.</text:p>
        </text:list-item>
      </text:list>
      <text:list xml:id="list2013900812" text:style-name="L2">
        <text:list-item>
          <text:p text:style-name="P2">A lot of <text:s/>companies (firms) had to downsize jobs and to rationalize to increase <text:s/>efficiency (effectivity).</text:p>
        </text:list-item>
      </text:list>
      <text:list xml:id="list201136073" text:continue-list="list280596460" text:style-name="L1">
        <text:list-item>
          <text:p text:style-name="P8">Sie leben in wohlhabenden Industriegesellschaften in finanzieller Sicherheit.</text:p>
        </text:list-item>
      </text:list>
      <text:list xml:id="list399394757" text:style-name="L3">
        <text:list-item>
          <text:p text:style-name="P3">They live in affluent industrialized societies in financial security.</text:p>
        </text:list-item>
      </text:list>
      <text:list xml:id="list1079510113" text:continue-list="list201136073" text:style-name="L1">
        <text:list-item>
          <text:p text:style-name="P8">Sowohl Kohlendioxid wie Stickstoff und Schwefel sind schädlich.</text:p>
        </text:list-item>
      </text:list>
      <text:list xml:id="list572111309" text:style-name="L4">
        <text:list-item>
          <text:p text:style-name="P4">Both carbondioxide and nitrogen and sulphur as well are harmful.</text:p>
        </text:list-item>
      </text:list>
      <text:list xml:id="list1198092132" text:continue-list="list1079510113" text:style-name="L1">
        <text:list-item>
          <text:p text:style-name="P8">Trotz internationaler Bemühungen soll die Durchschnittstemperatur um 5°C steigen.</text:p>
        </text:list-item>
      </text:list>
      <text:list xml:id="list561742054" text:style-name="L5">
        <text:list-item>
          <text:p text:style-name="P5">Despite international efforts the average temperature is said to increase up to 5 degrees.</text:p>
        </text:list-item>
      </text:list>
      <text:list xml:id="list885872949" text:continue-list="list1198092132" text:style-name="L1">
        <text:list-item>
          <text:p text:style-name="P8">Fossile Brennstoffe werden bald ausgehen.</text:p>
        </text:list-item>
      </text:list>
      <text:list xml:id="list1312015645" text:style-name="L6">
        <text:list-item>
          <text:p text:style-name="P7">Fossil fuels will soon be exhausted.(will run out soon)</text:p>
        </text:list-item>
      </text:list>
      <text:list xml:id="list2137081166" text:continue-list="list885872949" text:style-name="L1">
        <text:list-item>
          <text:p text:style-name="P8">Die Abholzung des Regenwaldes löscht den Lebensraum von vielen Arten aus.</text:p>
        </text:list-item>
      </text:list>
      <text:list xml:id="list2043371851" text:style-name="L7">
        <text:list-item>
          <text:p text:style-name="P6">Logging (cutting down) of the rainforest (will) extinguish(es) the habitat of a lot of species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02.03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02T08:07:12</meta:creation-date>
    <meta:editing-cycles>8</meta:editing-cycles>
    <meta:editing-duration>PT00H28M59S</meta:editing-duration>
    <meta:initial-creator>Benjamin Halbrock</meta:initial-creator>
    <dc:date>2009-03-02T08:36:07</dc:date>
    <dc:creator>Benjamin Halbrock</dc:creator>
    <meta:document-statistic meta:table-count="0" meta:image-count="0" meta:object-count="0" meta:page-count="1" meta:paragraph-count="19" meta:word-count="162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3-02T08:07:10"/>
  </office:meta>
</office:document-meta>
</file>