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Standard">
      <style:text-properties fo:language="en" fo:country="US" style:text-underline-style="none" fo:font-weight="normal" style:font-weight-asian="normal" style:font-weight-complex="normal"/>
    </style:style>
    <style:style style:name="P3" style:family="paragraph" style:parent-style-name="Text_20_body">
      <style:text-properties fo:language="en" fo:country="US"/>
    </style:style>
    <style:style style:name="P4" style:family="paragraph" style:parent-style-name="Text_20_body" style:list-style-name="L1">
      <style:text-properties fo:language="en" fo:country="US"/>
    </style:style>
    <style:style style:name="P5" style:family="paragraph" style:parent-style-name="Heading_20_1">
      <style:text-properties fo:language="en" fo:country="US"/>
    </style:style>
    <style:style style:name="P6" style:family="paragraph" style:parent-style-name="Heading_20_2">
      <style:text-properties fo:language="en" fo:country="U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Vocabulary Repetition</text:h>
      <text:p text:style-name="P1"/>
      <text:p text:style-name="P1">Eddy Izzard p.129</text:p>
      <text:list xml:id="list884529194" text:style-name="L1">
        <text:list-item>
          <text:p text:style-name="P4">My hope is to keep on talking and mixing</text:p>
        </text:list-item>
        <text:list-item>
          <text:p text:style-name="P4">Beyond institutional reform Europe has to overcome its language barrier</text:p>
        </text:list-item>
        <text:list-item>
          <text:p text:style-name="P4">The time didn't have a single report from Paris . . . to name just a few</text:p>
        </text:list-item>
      </text:list>
      <text:h text:style-name="P5" text:outline-level="1">Mediation:</text:h>
      <text:h text:style-name="P6" text:outline-level="2">Tips for a successful interview</text:h>
      <text:p text:style-name="P1"/>
      <text:p text:style-name="P2">First you should gather information about your future company, like current projects and problems. Think about possible questions you could be asked by your future employer and prepare answers. Try to find why you are the first choice for this job. List achievements in private and in your job. Practice gestures in front of the mirror and look at your strengths to be become self-confident. Decide in time what to wear at the interview. You shouldn't put on too much make-up and shouldn't wear your hair long as male. Not too much jewelery and perfume. Being punctual is also quite importa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file-name text:display="name">Englisch - 03.02.09</text:file-n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03T09:55:39</meta:creation-date>
    <meta:generator>OpenOffice.org/3.0$Linux OpenOffice.org_project/300m15$Build-9379</meta:generator>
    <meta:editing-duration>PT00H24M52S</meta:editing-duration>
    <meta:editing-cycles>5</meta:editing-cycles>
    <meta:initial-creator>Benjamin Halbrock</meta:initial-creator>
    <dc:date>2009-02-03T10:37:11</dc:date>
    <dc:creator>Benjamin Halbrock</dc:creator>
    <meta:document-statistic meta:character-count="878" meta:image-count="0" meta:object-count="0" meta:page-count="1" meta:paragraph-count="9" meta:table-count="0" meta:word-count="154"/>
    <meta:template xlink:type="simple" xlink:actuate="onRequest" xlink:title="Mitschrieb_Schule" xlink:href="../../../../.openoffice.org/3/user/template/Mitschrieb_Schule.ott" meta:date="2009-02-03T09:55:38"/>
  </office:meta>
</office:document-meta>
</file>