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>
      <style:text-properties fo:language="en" fo:country="US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T1" style:family="text">
      <style:text-properties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T2" style:family="text">
      <style:text-properties fo:font-size="12pt" fo:language="de" fo:country="DE" fo:font-weight="normal" fo:background-color="#ffffff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Translation practice</text:h>
      <text:p text:style-name="Text_20_body"><text:span text:style-name="T1"/></text:p>
      <text:list xml:id="list804833151" text:style-name="L1">
        <text:list-item>
          <text:p text:style-name="P2"><text:span text:style-name="T2">Die große Mehrheit hat Vorurteile gegenüber Asylbewerbern, Wirtschaftsflüchtlingen und Einwanderern,</text:span><text:span text:style-name="T1"> obwohl sie oft verfolgt wurden.</text:span></text:p>
        </text:list-item>
      </text:list>
      <text:list xml:id="list1946090142" text:style-name="L2">
        <text:list-item>
          <text:list>
            <text:list-item>
              <text:p text:style-name="P3"><text:span text:style-name="T1">The vast majority has got prejudices against asylum seekers, economic refugees and immigrants (al)though they have often been persecuted.</text:span></text:p>
            </text:list-item>
          </text:list>
        </text:list-item>
      </text:list>
      <text:list xml:id="list218341271" text:continue-list="list804833151" text:style-name="L1">
        <text:list-item>
          <text:p text:style-name="P2"><text:span text:style-name="T1">Zwischen vielen Siedlern und Eingeborenen gab es Spannungen</text:span></text:p>
        </text:list-item>
      </text:list>
      <text:list xml:id="list1490760136" text:style-name="L3">
        <text:list-item>
          <text:list>
            <text:list-item>
              <text:p text:style-name="P4"><text:span text:style-name="T1">There have been tensions between many settlers and natives. </text:span></text:p>
            </text:list-item>
          </text:list>
        </text:list-item>
      </text:list>
      <text:list xml:id="list1238574279" text:continue-list="list218341271" text:style-name="L1">
        <text:list-item>
          <text:p text:style-name="P2"><text:span text:style-name="T1">Da sie unterschiedliche Staatsbürgerschaft haben, gibt es ernsthafte Probleme.</text:span></text:p>
        </text:list-item>
      </text:list>
      <text:list xml:id="list2080888435" text:style-name="L4">
        <text:list-item>
          <text:list>
            <text:list-item>
              <text:p text:style-name="P5"><text:span text:style-name="T1">As they have different citizenships there are serious/severe problems.</text:span></text:p>
            </text:list-item>
          </text:list>
        </text:list-item>
      </text:list>
      <text:list xml:id="list59532276" text:continue-list="list1238574279" text:style-name="L1">
        <text:list-item>
          <text:p text:style-name="P2"><text:span text:style-name="T1">Die Einwohner setzten sich hauptsächlich aus Briten, Iren und Deutschen zusammen.</text:span></text:p>
        </text:list-item>
      </text:list>
      <text:list xml:id="list1106834234" text:style-name="L5">
        <text:list-item>
          <text:list>
            <text:list-item>
              <text:p text:style-name="P6"><text:span text:style-name="T1">The inhabitants mainly consisted of Britons/British, Irish and Germans.</text:span></text:p>
            </text:list-item>
          </text:list>
        </text:list-item>
      </text:list>
      <text:list xml:id="list1577972413" text:continue-list="list59532276" text:style-name="L1">
        <text:list-item>
          <text:p text:style-name="P2"><text:span text:style-name="T1">20% umfassten völkische Minderheiten.</text:span></text:p>
        </text:list-item>
      </text:list>
      <text:list xml:id="list1392777568" text:style-name="L6">
        <text:list-item>
          <text:list>
            <text:list-item>
              <text:p text:style-name="P7"><text:span text:style-name="T1">20 percent comprised ethnic Minorities.</text:span></text:p>
            </text:list-item>
          </text:list>
        </text:list-item>
      </text:list>
      <text:list xml:id="list1170137686" text:continue-list="list1577972413" text:style-name="L1">
        <text:list-item>
          <text:p text:style-name="P2"><text:span text:style-name="T1">Die Spanier werden die englisch sprechenden Einwohner zahlenmässig überrunden.</text:span></text:p>
        </text:list-item>
      </text:list>
      <text:list xml:id="list527146172" text:style-name="L7">
        <text:list-item>
          <text:list>
            <text:list-item>
              <text:p text:style-name="P8"><text:span text:style-name="T1">The Spanish will outnumber the English speaking inhabitants.</text:span></text:p>
            </text:list-item>
          </text:list>
        </text:list-item>
      </text:list>
      <text:list xml:id="list121229899" text:continue-list="list1170137686" text:style-name="L1">
        <text:list-item>
          <text:p text:style-name="P2"><text:span text:style-name="T1">Die Rassentrennung sorgt für getrennte Einrichtungen.</text:span></text:p>
        </text:list-item>
      </text:list>
      <text:list xml:id="list848243244" text:style-name="L8">
        <text:list-item>
          <text:list>
            <text:list-item>
              <text:p text:style-name="P9"><text:span text:style-name="T1">Segregation caused/prompted separated facilities.</text:span></text:p>
            </text:list-item>
          </text:list>
        </text:list-item>
      </text:list>
      <text:list xml:id="list1967013866" text:continue-list="list121229899" text:style-name="L1">
        <text:list-item>
          <text:p text:style-name="P2"><text:span text:style-name="T1">Die Bürger wollten, dass die Sklaverei abgeschafft wurde.</text:span></text:p>
        </text:list-item>
      </text:list>
      <text:list xml:id="list2127266754" text:style-name="L9">
        <text:list-item>
          <text:list>
            <text:list-item>
              <text:p text:style-name="P10"><text:span text:style-name="T1">Citizens wanted slavery to be abolished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Englisch - 09.03.09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3-09T08:02:33</meta:creation-date>
    <meta:editing-cycles>6</meta:editing-cycles>
    <meta:editing-duration>PT00H30M12S</meta:editing-duration>
    <meta:initial-creator>Benjamin Halbrock</meta:initial-creator>
    <dc:date>2009-03-09T08:32:40</dc:date>
    <dc:creator>Benjamin Halbrock</dc:creator>
    <meta:document-statistic meta:table-count="0" meta:image-count="0" meta:object-count="0" meta:page-count="1" meta:paragraph-count="18" meta:word-count="157" meta:character-count="1146"/>
    <meta:user-defined meta:name="Info 1"/>
    <meta:user-defined meta:name="Info 2"/>
    <meta:user-defined meta:name="Info 3"/>
    <meta:user-defined meta:name="Info 4"/>
    <meta:template xlink:type="simple" xlink:actuate="onRequest" xlink:title="Mitschrieb Schule" xlink:href="../../../../.openoffice.org/3/user/template/Mitschrieb%20Schule.ott" meta:date="2009-03-09T08:02:30"/>
  </office:meta>
</office:document-meta>
</file>