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language="en" fo:country="US"/>
    </style:style>
    <style:style style:name="P3" style:family="paragraph" style:parent-style-name="Standard" style:list-style-name="L4">
      <style:text-properties fo:language="en" fo:country="US"/>
    </style:style>
    <style:style style:name="P4" style:family="paragraph" style:parent-style-name="Standard" style:list-style-name="L3">
      <style:text-properties fo:language="en" fo:country="US"/>
    </style:style>
    <style:style style:name="P5" style:family="paragraph" style:parent-style-name="Standard" style:list-style-name="L5">
      <style:text-properties fo:language="en" fo:country="US"/>
    </style:style>
    <style:style style:name="P6" style:family="paragraph" style:parent-style-name="Standard" style:list-style-name="L6">
      <style:text-properties fo:language="en" fo:country="US"/>
    </style:style>
    <style:style style:name="P7" style:family="paragraph" style:parent-style-name="Standard" style:list-style-name="L7">
      <style:text-properties fo:language="en" fo:country="US"/>
    </style:style>
    <style:style style:name="P8" style:family="paragraph" style:parent-style-name="Standard" style:list-style-name="L8">
      <style:text-properties fo:language="en" fo:country="US"/>
    </style:style>
    <style:style style:name="P9" style:family="paragraph" style:parent-style-name="Standard" style:list-style-name="L9">
      <style:text-properties fo:language="en" fo:country="US"/>
    </style:style>
    <style:style style:name="P10" style:family="paragraph" style:parent-style-name="Standard" style:list-style-name="L10">
      <style:text-properties fo:language="en" fo:country="US"/>
    </style:style>
    <style:style style:name="P11" style:family="paragraph" style:parent-style-name="Standard" style:list-style-name="L11">
      <style:text-properties fo:language="en" fo:country="US"/>
    </style:style>
    <style:style style:name="P12" style:family="paragraph" style:parent-style-name="Standard" style:list-style-name="L12">
      <style:text-properties fo:language="en" fo:country="US"/>
    </style:style>
    <style:style style:name="P13" style:family="paragraph" style:parent-style-name="Heading_20_2">
      <style:text-properties fo:language="en" fo:country="US"/>
    </style:style>
    <style:style style:name="T1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1569406" text:style-name="L1">
        <text:list-item>
          <text:p text:style-name="P1"><text:span text:style-name="T1">Das Britische Imperium umfasste ca. 1/3 der Weltbevölkerung</text:span>.</text:p>
        </text:list-item>
      </text:list>
      <text:list xml:id="list44768639" text:style-name="L4">
        <text:list-item>
          <text:list>
            <text:list-item>
              <text:p text:style-name="P3">The British Empire comprised (roughly/approximately) about a quarter of the world's population.</text:p>
            </text:list-item>
          </text:list>
        </text:list-item>
      </text:list>
      <text:list xml:id="list831337134" text:continue-list="list531569406" text:style-name="L1">
        <text:list-item>
          <text:p text:style-name="P1">Nach dem 2ten Weltkrieg gab Großbritannien den Staaten, die es wollten die Freiheit (zurück)</text:p>
        </text:list-item>
      </text:list>
      <text:list xml:id="list1231258533" text:style-name="L3">
        <text:list-item>
          <text:list>
            <text:list-item>
              <text:p text:style-name="P4">After WW2 (the UK) Britain gave (back) independence to those countries that asked for it (requested it).</text:p>
            </text:list-item>
          </text:list>
        </text:list-item>
      </text:list>
      <text:list xml:id="list533120943" text:continue-list="list831337134" text:style-name="L1">
        <text:list-item>
          <text:p text:style-name="P1">Das Commonwealth ist heute ein loser Staatenbund von ungefähr 50 Staaten.</text:p>
        </text:list-item>
      </text:list>
      <text:list xml:id="list653724869" text:style-name="L5">
        <text:list-item>
          <text:list>
            <text:list-item>
              <text:p text:style-name="P5">The Commonwealth is a loose association of about 50 states today.</text:p>
            </text:list-item>
          </text:list>
        </text:list-item>
      </text:list>
      <text:list xml:id="list1818642987" text:continue-list="list533120943" text:style-name="L1">
        <text:list-item>
          <text:p text:style-name="P1">Das Commonwealth warf Südafrika wegen seiner Apartheidpolitik hinaus.</text:p>
        </text:list-item>
      </text:list>
      <text:list xml:id="list1381271048" text:style-name="L6">
        <text:list-item>
          <text:list>
            <text:list-item>
              <text:p text:style-name="P6">The Commonwealth expelled South Africa because of its policy of apartheid.</text:p>
            </text:list-item>
          </text:list>
        </text:list-item>
      </text:list>
      <text:list xml:id="list903975605" text:continue-list="list1818642987" text:style-name="L1">
        <text:list-item>
          <text:p text:style-name="P1">Großbritannien hat schon lange das Mehrheitswahlrecht.</text:p>
        </text:list-item>
      </text:list>
      <text:list xml:id="list471461665" text:style-name="L7">
        <text:list-item>
          <text:list>
            <text:list-item>
              <text:p text:style-name="P7">Great Britain has had majority vote for a long time.</text:p>
            </text:list-item>
          </text:list>
        </text:list-item>
      </text:list>
      <text:list xml:id="list154272520" text:continue-list="list903975605" text:style-name="L1">
        <text:list-item>
          <text:p text:style-name="P1">Bis 1973 war Großbritannien von der europäische Wirtschaftsgemeinschaft ausgeschlossen.</text:p>
        </text:list-item>
      </text:list>
      <text:list xml:id="list786287340" text:style-name="L8">
        <text:list-item>
          <text:list>
            <text:list-item>
              <text:p text:style-name="P8">Up to 1973 GB was excluded from the EEC.</text:p>
            </text:list-item>
          </text:list>
        </text:list-item>
      </text:list>
      <text:list xml:id="list1104543957" text:continue-list="list154272520" text:style-name="L1">
        <text:list-item>
          <text:p text:style-name="P1">Die Erweiterung der EU schließt die osteuropäischen Länder ein.</text:p>
        </text:list-item>
      </text:list>
      <text:list xml:id="list1304046274" text:style-name="L9">
        <text:list-item>
          <text:list>
            <text:list-item>
              <text:p text:style-name="P9">The widening of the EU will include the East European countries.</text:p>
            </text:list-item>
          </text:list>
        </text:list-item>
      </text:list>
      <text:list xml:id="list2033190950" text:continue-list="list1104543957" text:style-name="L1">
        <text:list-item>
          <text:p text:style-name="P1">Die Währungseinheit in ganz Europa ist ein fernes Ziel.</text:p>
        </text:list-item>
      </text:list>
      <text:list xml:id="list2054922791" text:style-name="L10">
        <text:list-item>
          <text:list>
            <text:list-item>
              <text:p text:style-name="P10">The monetary union all over Europe is a remote aim.</text:p>
            </text:list-item>
          </text:list>
        </text:list-item>
      </text:list>
      <text:p text:style-name="P2"/>
      <text:h text:style-name="P13" text:outline-level="2">Composition</text:h>
      <text:p text:style-name="P2">Success of the EU:</text:p>
      <text:list xml:id="list2044498030" text:style-name="L11">
        <text:list-item>
          <text:list>
            <text:list-item>
              <text:p text:style-name="P11">association of now 27 states<text:line-break/>→ strength (economic, political)</text:p>
            </text:list-item>
            <text:list-item>
              <text:p text:style-name="P11">single strong currency</text:p>
            </text:list-item>
            <text:list-item>
              <text:p text:style-name="P11">no real frontiers</text:p>
            </text:list-item>
            <text:list-item>
              <text:p text:style-name="P11">no trade barriers</text:p>
            </text:list-item>
            <text:list-item>
              <text:p text:style-name="P11">simplification of international trade</text:p>
            </text:list-item>
            <text:list-item>
              <text:p text:style-name="P11">influential foreign policy</text:p>
            </text:list-item>
            <text:list-item>
              <text:p text:style-name="P11">peace for a very long time</text:p>
            </text:list-item>
            <text:list-item>
              <text:p text:style-name="P11">multicultural</text:p>
            </text:list-item>
            <text:list-item>
              <text:p text:style-name="P11">international workplaces</text:p>
            </text:list-item>
          </text:list>
        </text:list-item>
      </text:list>
      <text:p text:style-name="Standard"/>
      <text:p text:style-name="P2">Eurosceptic view:</text:p>
      <text:list xml:id="list1464519728" text:style-name="L12">
        <text:list-item>
          <text:list>
            <text:list-item>
              <text:p text:style-name="P12">toilet currency</text:p>
            </text:list-item>
            <text:list-item>
              <text:p text:style-name="P12">loss of sovereignty</text:p>
            </text:list-item>
            <text:list-item>
              <text:p text:style-name="P12">once an Empire<text:line-break/>not just a member</text:p>
            </text:list-item>
            <text:list-item>
              <text:p text:style-name="P12">economic union<text:line-break/>but not political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10.03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3-10T09:54:42</meta:creation-date>
    <meta:editing-cycles>9</meta:editing-cycles>
    <meta:editing-duration>PT00H55M39S</meta:editing-duration>
    <meta:initial-creator>Benjamin Halbrock</meta:initial-creator>
    <dc:date>2009-03-10T11:05:42</dc:date>
    <dc:creator>Benjamin Halbrock</dc:creator>
    <meta:document-statistic meta:table-count="0" meta:image-count="0" meta:object-count="0" meta:page-count="1" meta:paragraph-count="33" meta:word-count="252" meta:character-count="1523"/>
    <meta:user-defined meta:name="Info 1"/>
    <meta:user-defined meta:name="Info 2"/>
    <meta:user-defined meta:name="Info 3"/>
    <meta:user-defined meta:name="Info 4"/>
    <meta:template xlink:type="simple" xlink:actuate="onRequest" xlink:title="Mitschrieb Schule" xlink:href="../../../../.openoffice.org/3/user/template/Mitschrieb%20Schule.ott" meta:date="2009-03-10T09:54:40"/>
  </office:meta>
</office:document-meta>
</file>