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4*"/>
    </style:style>
    <style:style style:name="Tabelle1.B" style:family="table-column">
      <style:table-column-properties style:column-width="8.5cm" style:rel-column-width="32771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4*"/>
    </style:style>
    <style:style style:name="Tabelle2.B" style:family="table-column">
      <style:table-column-properties style:column-width="8.5cm" style:rel-column-width="32771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3">
      <style:text-properties fo:font-weight="bold" style:font-weight-asian="bold" style:font-weight-complex="bold"/>
    </style:style>
    <style:style style:name="P11" style:family="paragraph" style:parent-style-name="Text_20_body" style:list-style-name="L4"/>
    <style:style style:name="P12" style:family="paragraph" style:parent-style-name="Heading_20_1">
      <style:paragraph-properties fo:break-before="page"/>
    </style:style>
    <style:style style:name="P13" style:family="paragraph" style:parent-style-name="Table_20_Contents" style:list-style-name="L5">
      <style:paragraph-properties fo:text-align="start" style:justify-single-word="false"/>
    </style:style>
    <style:style style:name="P14" style:family="paragraph" style:parent-style-name="Table_20_Contents" style:list-style-name="L6">
      <style:paragraph-properties fo:text-align="start" style:justify-single-word="false"/>
    </style:style>
    <style:style style:name="P15" style:family="paragraph" style:parent-style-name="Table_20_Contents" style:list-style-name="L7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dditional facts about American History</text:h>
      <text:p text:style-name="Text_20_body"/>
      <text:p text:style-name="P1">Early <text:span text:style-name="T1">settlers</text:span> went to America because of:</text:p>
      <text:list xml:id="list701295166" text:style-name="L1">
        <text:list-item>
          <text:p text:style-name="P7">religious persecution</text:p>
        </text:list-item>
        <text:list-item>
          <text:p text:style-name="P7">wars</text:p>
        </text:list-item>
        <text:list-item>
          <text:p text:style-name="P7">poverty</text:p>
        </text:list-item>
        <text:list-item>
          <text:p text:style-name="P7">famine</text:p>
        </text:list-item>
        <text:list-item>
          <text:p text:style-name="P7">a better life in the new country</text:p>
        </text:list-item>
        <text:list-item>
          <text:p text:style-name="P7">freedom</text:p>
        </text:list-item>
      </text:list>
      <text:p text:style-name="Text_20_body">→ looking for the “American Dream”</text:p>
      <text:p text:style-name="Text_20_body"/>
      <text:list xml:id="list1199727253" text:style-name="L2">
        <text:list-item>
          <text:p text:style-name="P8"><text:span text:style-name="T1">Indians</text:span> had to live in reservation</text:p>
        </text:list-item>
        <text:list-item>
          <text:p text:style-name="P8"><text:span text:style-name="T1">Whites</text:span> controlled the North</text:p>
        </text:list-item>
        <text:list-item>
          <text:p text:style-name="P8"><text:span text:style-name="T1">Blacks</text:span> in the South → separate but equal</text:p>
        </text:list-item>
      </text:list>
      <text:p text:style-name="Text_20_body">living conditions improved (in the West)</text:p>
      <text:p text:style-name="Text_20_body"><text:tab/>Industry grew (steel/oil/coal)</text:p>
      <text:p text:style-name="Text_20_body">2-3 groups share America</text:p>
      <text:h text:style-name="Heading_20_1" text:outline-level="1">Immigration</text:h>
      <text:p text:style-name="Text_20_body">90% Europeans (Poles, Germans, Russians, Swiss, etc.)</text:p>
      <text:p text:style-name="Text_20_body">4/5 of the population was foreign in New York</text:p>
      <text:p text:style-name="Text_20_body"><text:span text:style-name="T1">Poverty</text:span> with the new arrivals/women had to work</text:p>
      <text:p text:style-name="Text_20_body">1920 President Wilson (women's vote)</text:p>
      <text:p text:style-name="Text_20_body">Great War:</text:p>
      <text:list xml:id="list279194907" text:style-name="L3">
        <text:list-item>
          <text:p text:style-name="P9">first America was neutral</text:p>
        </text:list-item>
        <text:list-item>
          <text:p text:style-name="P9">later entering war was inevitably fight for freedom</text:p>
        </text:list-item>
        <text:list-item>
          <text:p text:style-name="P10">America didn't sign Society of Nations</text:p>
        </text:list-item>
      </text:list>
      <text:p text:style-name="Text_20_body"/>
      <text:p text:style-name="Text_20_body"><text:span text:style-name="T1">Prohibition:</text:span> sober workers teetotalers</text:p>
      <text:p text:style-name="Text_20_body">Urbanization: building skyscrapers</text:p>
      <text:p text:style-name="Text_20_body">1929 Crash Wall Street Black Friday</text:p>
      <text:p text:style-name="Text_20_body">→<text:tab/>Depression<text:line-break/><text:tab/>Unemployment<text:line-break/><text:tab/>people live on wellfare</text:p>
      <text:p text:style-name="P4"><text:span text:style-name="T1">Roosevelt tries</text:span> to help, tries to unburden people, tries to redistribute wealth<text:line-break/>by <text:span text:style-name="T1">The New Deal</text:span> TVA (Tennessee Vally Anthority → <text:s/>20.000 jobs)</text:p>
      <text:p text:style-name="P2">ends Prohibition</text:p>
      <text:p text:style-name="Text_20_body">but he won't defeat unemployment</text:p>
      <text:p text:style-name="Text_20_body"/>
      <text:p text:style-name="P3">Blacks 80% in the South 1/3 had lower jobs</text:p>
      <text:p text:style-name="P2">World War II</text:p>
      <text:p text:style-name="Text_20_body"><text:tab/>selling arms to allies</text:p>
      <text:p text:style-name="Text_20_body">1941 Pearl Harbor</text:p>
      <text:p text:style-name="Text_20_body"/>
      <text:p text:style-name="Text_20_body">Democracy won the war</text:p>
      <text:p text:style-name="Text_20_body">→ Cold War (Communism vs. Capitalism)</text:p>
      <text:list xml:id="list1222160646" text:style-name="L4">
        <text:list-item>
          <text:p text:style-name="P11">Marshall Plan (Truman)</text:p>
          <text:list>
            <text:list-item>
              <text:p text:style-name="P11">support in Europe's non-commuist countries</text:p>
            </text:list-item>
          </text:list>
        </text:list-item>
        <text:list-item>
          <text:p text:style-name="P11">Danger of 3<text:span text:style-name="T2">rd</text:span> World War</text:p>
          <text:list>
            <text:list-item>
              <text:p text:style-name="P11">Cuba Crisis (Kennedy / Chruschtschow</text:p>
            </text:list-item>
          </text:list>
        </text:list-item>
      </text:list>
      <text:p text:style-name="Text_20_body">Kennedy youngest President</text:p>
      <text:p text:style-name="Text_20_body">… What you can do for your country</text:p>
      <text:p text:style-name="Text_20_body">Blacks still have no real rights</text:p>
      <text:p text:style-name="Text_20_body">→ crusade against Blacks</text:p>
      <text:h text:style-name="P12" text:outline-level="1">In America (Page 139)</text:h>
      <text:p text:style-name="Text_20_body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6">Puerto Rico</text:p>
          </table:table-cell>
          <table:covered-table-cell/>
        </table:table-row>
        <table:table-row>
          <table:table-cell table:style-name="Tabelle1.A2" office:value-type="string">
            <text:list xml:id="list1665254511" text:style-name="L5">
              <text:list-item>
                <text:p text:style-name="P13">tropical breezes</text:p>
              </text:list-item>
            </text:list>
            <text:list xml:id="list1639121431" text:style-name="L6">
              <text:list-item>
                <text:p text:style-name="P14">Pineapples</text:p>
              </text:list-item>
              <text:list-item>
                <text:p text:style-name="P14">Coffee</text:p>
              </text:list-item>
            </text:list>
          </table:table-cell>
          <table:table-cell table:style-name="Tabelle1.B2" office:value-type="string">
            <text:list xml:id="list56695567" text:continue-numbering="true" text:style-name="L6">
              <text:list-item>
                <text:p text:style-name="P14">hurricanes</text:p>
              </text:list-item>
              <text:list-item>
                <text:p text:style-name="P14">too many people</text:p>
                <text:list>
                  <text:list-item>
                    <text:p text:style-name="P14">debts</text:p>
                  </text:list-item>
                  <text:list-item>
                    <text:p text:style-name="P14">crime</text:p>
                  </text:list-item>
                </text:list>
              </text:list-item>
              <text:list-item>
                <text:p text:style-name="P14">nobody there<text:line-break/>if you go back</text:p>
              </text:list-item>
            </text:list>
          </table:table-cell>
        </table:table-row>
      </table:table>
      <text:p text:style-name="Text_20_body"/>
      <text:p text:style-name="Text_20_body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6">America</text:p>
          </table:table-cell>
          <table:covered-table-cell/>
        </table:table-row>
        <table:table-row>
          <table:table-cell table:style-name="Tabelle2.A2" office:value-type="string">
            <text:list xml:id="list1519388655" text:continue-list="list1665254511" text:style-name="L5">
              <text:list-item>
                <text:p text:style-name="P13">Freedom</text:p>
              </text:list-item>
              <text:list-item>
                <text:p text:style-name="P13">a lot of credit</text:p>
              </text:list-item>
              <text:list-item>
                <text:p text:style-name="P13">washing machines</text:p>
              </text:list-item>
              <text:list-item>
                <text:p text:style-name="P13">a lot of housing</text:p>
              </text:list-item>
              <text:list-item>
                <text:p text:style-name="P13">good life<text:line-break/>if you fight</text:p>
              </text:list-item>
            </text:list>
            <text:p text:style-name="P5"/>
          </table:table-cell>
          <table:table-cell table:style-name="Tabelle2.B2" office:value-type="string">
            <text:list xml:id="list1967314046" text:style-name="L7">
              <text:list-item>
                <text:p text:style-name="P15">Only if you're rich</text:p>
              </text:list-item>
              <text:list-item>
                <text:p text:style-name="P15">you are charged twice</text:p>
              </text:list-item>
              <text:list-item>
                <text:p text:style-name="P15">no clothes to wash</text:p>
              </text:list-item>
              <text:list-item>
                <text:p text:style-name="P15">12 in a room</text:p>
              </text:list-item>
              <text:list-item>
                <text:p text:style-name="P15">disadvantage accent</text:p>
              </text:list-item>
              <text:list-item>
                <text:p text:style-name="P15">segregation</text:p>
              </text:list-item>
            </text:list>
          </table:table-cell>
        </table:table-row>
      </table:table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11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11T09:59:45</meta:creation-date>
    <dc:date>2008-11-24T11:53:45</dc:date>
    <dc:creator>Benjamin Halbrock</dc:creator>
    <meta:editing-duration>PT01H19M20S</meta:editing-duration>
    <meta:editing-cycles>5</meta:editing-cycles>
    <meta:generator>OpenOffice.org/3.0$Linux OpenOffice.org_project/300m9$Build-9358</meta:generator>
    <meta:document-statistic meta:table-count="2" meta:image-count="0" meta:object-count="0" meta:page-count="3" meta:paragraph-count="68" meta:word-count="327" meta:character-count="1806"/>
    <meta:user-defined meta:name="Info 1"/>
    <meta:user-defined meta:name="Info 2"/>
    <meta:user-defined meta:name="Info 3"/>
    <meta:user-defined meta:name="Info 4"/>
  </office:meta>
</office:document-meta>
</file>