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font-size-asian="10.5pt"/>
    </style:style>
    <style:style style:name="P2" style:family="paragraph" style:parent-style-name="Standard">
      <style:paragraph-properties fo:break-before="page"/>
      <style:text-properties fo:language="en" fo:country="US" style:font-size-asian="10.5pt"/>
    </style:style>
    <style:style style:name="P3" style:family="paragraph" style:parent-style-name="Standard" style:list-style-name="L1">
      <style:text-properties fo:language="en" fo:country="US" style:font-size-asian="10.5pt"/>
    </style:style>
    <style:style style:name="P4" style:family="paragraph" style:parent-style-name="Standard" style:list-style-name="L2">
      <style:text-properties fo:language="en" fo:country="US" style:font-size-asian="10.5pt"/>
    </style:style>
    <style:style style:name="P5" style:family="paragraph" style:parent-style-name="Standard" style:list-style-name="L3">
      <style:text-properties fo:language="en" fo:country="US" style:font-size-asian="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cabulary Repetition</text:p>
      <text:p text:style-name="P1"/>
      <text:p text:style-name="P1">p72<text:tab/>to surgically alter the appearance</text:p>
      <text:p text:style-name="P1">p77<text:tab/>industry is booming</text:p>
      <text:p text:style-name="P1"><text:tab/>to recruit donors in poverty-stricken countries</text:p>
      <text:p text:style-name="P1">p81<text:tab/>cameras keep permanent watch on likely trouble spots</text:p>
      <text:p text:style-name="P1"><text:tab/>cameras monitor citizens movements</text:p>
      <text:p text:style-name="P1"><text:tab/>crime is displaced</text:p>
      <text:p text:style-name="P1">p84<text:tab/>my work mainly involves . . . rather than</text:p>
      <text:p text:style-name="P1"><text:tab/>economically active<text:tab/>-<text:tab/>erwerbstätig</text:p>
      <text:p text:style-name="P1">P93<text:tab/>Back of the bus</text:p>
      <text:list xml:id="list940084634" text:style-name="L1">
        <text:list-item>
          <text:p text:style-name="P3">segregation</text:p>
        </text:list-item>
        <text:list-item>
          <text:p text:style-name="P3">endure<text:tab/></text:p>
        </text:list-item>
        <text:list-item>
          <text:p text:style-name="P3">settle oneself</text:p>
        </text:list-item>
        <text:list-item>
          <text:p text:style-name="P3">burdened with</text:p>
        </text:list-item>
      </text:list>
      <text:p text:style-name="P1"/>
      <text:p text:style-name="P1">P88 Background Information</text:p>
      <text:p text:style-name="P1"/>
      <text:list xml:id="list499299693" text:style-name="L2">
        <text:list-item>
          <text:p text:style-name="P4">remote<text:tab/><text:tab/><text:tab/>abgelegen<text:tab/>something is far away from you</text:p>
        </text:list-item>
        <text:list-item>
          <text:p text:style-name="P4">persecuted<text:tab/><text:tab/>verfolgt<text:tab/>Jews were often persecuted</text:p>
        </text:list-item>
        <text:list-item>
          <text:p text:style-name="P4">suspicion<text:tab/><text:tab/>Misstrauen<text:tab/></text:p>
        </text:list-item>
        <text:list-item>
          <text:p text:style-name="P4">prejudice<text:tab/><text:tab/>Vorurteil<text:tab/>it's a prejudice that Polish people often steal cars</text:p>
        </text:list-item>
        <text:list-item>
          <text:p text:style-name="P4">destination<text:tab/><text:tab/>Ziel<text:tab/><text:tab/>where you are heading to is your destination</text:p>
        </text:list-item>
        <text:list-item>
          <text:p text:style-name="P4">refugees<text:tab/><text:tab/>Flüchtlinge<text:tab/>persecuted people often are refugees</text:p>
        </text:list-item>
        <text:list-item>
          <text:p text:style-name="P4">citizenship<text:tab/><text:tab/>Staatsbürgerschaft</text:p>
        </text:list-item>
        <text:list-item>
          <text:p text:style-name="P4">emigrated<text:tab/><text:tab/>sind ausgewandert</text:p>
        </text:list-item>
        <text:list-item>
          <text:p text:style-name="P4">severe<text:tab/><text:tab/><text:tab/>schwer, hart</text:p>
        </text:list-item>
        <text:list-item>
          <text:p text:style-name="P4">act<text:tab/><text:tab/><text:tab/>Gesetz, Beschluss</text:p>
        </text:list-item>
        <text:list-item>
          <text:p text:style-name="P4">origin<text:tab/><text:tab/><text:tab/>Ursprung</text:p>
        </text:list-item>
        <text:list-item>
          <text:p text:style-name="P4">tension<text:tab/><text:tab/><text:tab/>Spannung</text:p>
        </text:list-item>
        <text:list-item>
          <text:p text:style-name="P4">native<text:tab/><text:tab/><text:tab/>eingeboren</text:p>
        </text:list-item>
        <text:list-item>
          <text:p text:style-name="P4">settlement<text:tab/><text:tab/>Besiedlung</text:p>
        </text:list-item>
        <text:list-item>
          <text:p text:style-name="P4">consist of<text:tab/><text:tab/>setzt sich zusammen aus</text:p>
        </text:list-item>
        <text:list-item>
          <text:p text:style-name="P4">comprise<text:tab/><text:tab/>umfassen</text:p>
        </text:list-item>
        <text:list-item>
          <text:p text:style-name="P4">predict<text:tab/><text:tab/><text:tab/>vorhersagen</text:p>
        </text:list-item>
        <text:list-item>
          <text:p text:style-name="P4">expanded<text:tab/><text:tab/>ausgedehnt</text:p>
        </text:list-item>
        <text:list-item>
          <text:p text:style-name="P4">suffer<text:tab/><text:tab/><text:tab/>erleiden</text:p>
        </text:list-item>
        <text:list-item>
          <text:p text:style-name="P4">starvation<text:tab/><text:tab/>Verhungern</text:p>
        </text:list-item>
      </text:list>
      <text:p text:style-name="P1"/>
      <text:p text:style-name="P1"/>
      <text:p text:style-name="P2"><text:line-break/>Mediation:</text:p>
      <text:p text:style-name="P1">Übertragung eines Textes von der Ausgangs- in die Zielsprache (400-800 w.) 15 I / 15 S</text:p>
      <text:p text:style-name="P1">Darstellung muss gut verständlich sein</text:p>
      <text:p text:style-name="P1">Inhalt muss zusammenhängend wiedergegeben werden</text:p>
      <text:p text:style-name="P1">Für Mängel im Deutschen bis zu 3 VP Abzug</text:p>
      <text:p text:style-name="P1">90 Min Zeit einplanen</text:p>
      <text:p text:style-name="P1">hohe Sicherheit im sprachl. Ausdruck</text:p>
      <text:p text:style-name="P1">der Text sollte wesentlich kürzer als der Originaltext sein</text:p>
      <text:p text:style-name="P1">auslassen: Zitate, ihre Meinung unwichtige Aufzählungen Zahlen, Statistiken</text:p>
      <text:p text:style-name="P1"/>
      <text:p text:style-name="P1">Arbeitskräftemangel und neue Märkte</text:p>
      <text:p text:style-name="P1"/>
      <text:list xml:id="list543099209" text:style-name="L3">
        <text:list-item>
          <text:p text:style-name="P5">2010 Arbeitskräftemangel in den USA, Europa, Japan</text:p>
        </text:list-item>
        <text:list-item>
          <text:p text:style-name="P5">die Nachkriegsgeneration/ geburtenreiche Jahrgänge 46-64 gehen in Rente</text:p>
        </text:list-item>
        <text:list-item>
          <text:p text:style-name="P5">zu viele ausgebildete Fachkräfte scheiden auf einmal vom Arbeitsmarkt aus</text:p>
        </text:list-item>
        <text:list-item>
          <text:p text:style-name="P5">10 Mio weniger Menschen als die 76 Mio der Nachkriegsgeneration</text:p>
        </text:list-item>
        <text:list-item>
          <text:p text:style-name="P5">statt langfristiger Planung, kurzfristige Gewinne</text:p>
        </text:list-item>
        <text:list-item>
          <text:p text:style-name="P5">Gewinn durch Outsourcing / Import billiger Arbeitskräfte auf Zeit</text:p>
        </text:list-item>
        <text:list-item>
          <text:p text:style-name="P5">Lösung: nicht-staatliche Bildungs- und Ausbildungsinvestitionen (=Verbesserung)</text:p>
        </text:list-item>
        <text:list-item>
          <text:p text:style-name="P5">Zukunftsprognosen kritisch / Konzentration auf derzeitige Verhältnisse</text:p>
        </text:list-item>
        <text:list-item>
          <text:p text:style-name="P5">zukünftiger Mangel an Arbeitskräften ist sicher arme Länder → neue Absatzmärkte</text:p>
        </text:list-item>
      </text:list>
      <text:p text:style-name="P1"/>
      <text:p text:style-name="P1">New Markets and Labor Shortages predicted for the future</text:p>
      <text:p text:style-name="P1"/>
      <text:p text:style-name="P1">Der Text von Paul B. Brown handelt von Büchern, die versuchen Vorhersagen über die Zukunft zu machen.<text:line-break/>Das Problem, dass die verschiedenen Autoren zu lösen haben ist, dass die Zukunft fast nie so eintritt, wie vorhergesagt. Auf kurzer Sicht machen die Autoren sehr spezifische Aussagen, während sie auf lange Sicht versuchen Trends zu erkenn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Englisch - 12.01.09</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1T08:48:48</meta:creation-date>
    <meta:generator>OpenOffice.org/3.0$Linux OpenOffice.org_project/300m15$Build-9379</meta:generator>
    <meta:editing-duration>PT03H05M35S</meta:editing-duration>
    <meta:editing-cycles>26</meta:editing-cycles>
    <meta:initial-creator>Benjamin Halbrock</meta:initial-creator>
    <dc:date>2009-02-02T08:36:04</dc:date>
    <dc:creator>Benjamin Halbrock</dc:creator>
    <meta:document-statistic meta:table-count="0" meta:image-count="0" meta:object-count="0" meta:page-count="2" meta:paragraph-count="57" meta:word-count="379" meta:character-count="2565"/>
    <meta:user-defined meta:name="Info 1"/>
    <meta:user-defined meta:name="Info 2"/>
    <meta:user-defined meta:name="Info 3"/>
    <meta:user-defined meta:name="Info 4"/>
    <meta:template xlink:type="simple" xlink:actuate="onRequest" xlink:title="Mitschrieb_Schule" xlink:href="../../../../../.openoffice.org/3/user/template/Mitschrieb_Schule.ott" meta:date="2008-12-01T08:48:47"/>
  </office:meta>
</office:document-meta>
</file>