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break-before="page"/>
      <style:text-properties fo:language="en" fo:country="US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list-style-name="L1">
      <style:text-properties fo:language="en" fo:country="US"/>
    </style:style>
    <style:style style:name="P5" style:family="paragraph" style:parent-style-name="Standard" style:list-style-name="L2">
      <style:text-properties fo:language="en" fo:country="US"/>
    </style:style>
    <style:style style:name="P6" style:family="paragraph" style:parent-style-name="Standard" style:list-style-name="L3">
      <style:text-properties fo:language="en" fo:country="US"/>
    </style:style>
    <style:style style:name="P7" style:family="paragraph" style:parent-style-name="Standard" style:list-style-name="L4">
      <style:text-properties fo:language="en" fo:country="US"/>
    </style:style>
    <style:style style:name="P8" style:family="paragraph" style:parent-style-name="Standard" style:list-style-name="L5">
      <style:text-properties fo:language="en" fo:country="US"/>
    </style:style>
    <style:style style:name="P9" style:family="paragraph" style:parent-style-name="Standard" style:list-style-name="L3"/>
    <style:style style:name="P10" style:family="paragraph" style:parent-style-name="Text_20_body">
      <style:text-properties fo:language="en" fo:country="US"/>
    </style:style>
    <style:style style:name="P11" style:family="paragraph" style:parent-style-name="Heading_20_2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od fight P. 65</text:p>
      <text:p text:style-name="P1"/>
      <text:list xml:id="list1449801704" text:style-name="L1">
        <text:list-item>
          <text:p text:style-name="P4">both world hunger and the risk to the environment<text:tab/><text:tab/>- sowohl als auch </text:p>
        </text:list-item>
        <text:list-item>
          <text:p text:style-name="P4">food supply is not growing at the same rate <text:tab/><text:tab/><text:tab/>- Geschwindigkeit</text:p>
        </text:list-item>
        <text:list-item>
          <text:p text:style-name="P4">people are at risk of suffering<text:tab/><text:tab/><text:tab/><text:tab/><text:tab/>- noun+prep → gerund</text:p>
        </text:list-item>
        <text:list-item>
          <text:p text:style-name="P4">GM crops programmed to produce abundantly<text:tab/><text:tab/>- PPP; Überfluss</text:p>
        </text:list-item>
        <text:list-item>
          <text:p text:style-name="P4">rice that can potentially save lives <text:tab/><text:tab/><text:tab/><text:tab/>- possibly</text:p>
        </text:list-item>
        <text:list-item>
          <text:p text:style-name="P4">a delicate balance<text:tab/><text:tab/><text:tab/><text:tab/><text:tab/><text:tab/>- heikel</text:p>
        </text:list-item>
        <text:list-item>
          <text:p text:style-name="P4">beneficial bugs<text:tab/><text:tab/><text:tab/><text:tab/><text:tab/><text:tab/>- nützliche Käfer</text:p>
        </text:list-item>
      </text:list>
      <text:p text:style-name="P1"/>
      <text:p text:style-name="P1">to tear, tore, torn<text:tab/>- ziehen</text:p>
      <text:p text:style-name="P1"/>
      <text:p text:style-name="P1">P. 157 No. 1 (opposites)</text:p>
      <text:list xml:id="list1452807009" text:style-name="L2">
        <text:list-item>
          <text:p text:style-name="P5">save<text:tab/><text:tab/><text:tab/><text:tab/>dangerous</text:p>
        </text:list-item>
        <text:list-item>
          <text:p text:style-name="P5">weakness<text:tab/><text:tab/><text:tab/>strength</text:p>
        </text:list-item>
        <text:list-item>
          <text:p text:style-name="P5">paid attention to<text:tab/><text:tab/>have ignored</text:p>
        </text:list-item>
        <text:list-item>
          <text:p text:style-name="P5">international politics<text:tab/><text:tab/>domestic politics</text:p>
        </text:list-item>
        <text:list-item>
          <text:p text:style-name="P5">at home<text:tab/><text:tab/><text:tab/>abroad</text:p>
        </text:list-item>
        <text:list-item>
          <text:p text:style-name="P5">depth<text:tab/><text:tab/><text:tab/><text:tab/>height</text:p>
        </text:list-item>
        <text:list-item>
          <text:p text:style-name="P5">unsure of<text:tab/><text:tab/><text:tab/>confident</text:p>
        </text:list-item>
        <text:list-item>
          <text:p text:style-name="P5">peace<text:tab/><text:tab/><text:tab/><text:tab/>conflict</text:p>
        </text:list-item>
        <text:list-item>
          <text:p text:style-name="P5">pre-war<text:tab/><text:tab/><text:tab/>post-war</text:p>
        </text:list-item>
        <text:list-item>
          <text:p text:style-name="P5">defeated<text:tab/><text:tab/><text:tab/>victorious</text:p>
        </text:list-item>
        <text:list-item>
          <text:p text:style-name="P5">decreasing<text:tab/><text:tab/><text:tab/>increasing</text:p>
        </text:list-item>
        <text:list-item>
          <text:p text:style-name="P5">communism<text:tab/><text:tab/><text:tab/>capitalism</text:p>
        </text:list-item>
      </text:list>
      <text:p text:style-name="P1"/>
      <text:p text:style-name="P1">No. 2 (complete)</text:p>
      <text:list xml:id="list1010204012" text:style-name="L3">
        <text:list-item>
          <text:p text:style-name="P9"><text:span text:style-name="T1">Political leaders often prefer </text:span><text:span text:style-name="T2">foreign politics</text:span><text:span text:style-name="T1"> with its foreign travel to the everyday problems of </text:span><text:span text:style-name="T2">domestics</text:span><text:span text:style-name="T1">.</text:span></text:p>
        </text:list-item>
        <text:list-item>
          <text:p text:style-name="P9"><text:span text:style-name="T2">Communism</text:span><text:span text:style-name="T1"> in the old Soviet Union collapsed in 1990-91, but </text:span><text:span text:style-name="T2">capitalism</text:span><text:span text:style-name="T1"> has still not really been accepted by many people there.</text:span></text:p>
        </text:list-item>
        <text:list-item>
          <text:p text:style-name="P6">Strength, weakness</text:p>
        </text:list-item>
        <text:list-item>
          <text:p text:style-name="P6">increasing, decreasing</text:p>
        </text:list-item>
        <text:list-item>
          <text:p text:style-name="P6">pre-war, post-war</text:p>
        </text:list-item>
        <text:list-item>
          <text:p text:style-name="P6">peace, conflict</text:p>
        </text:list-item>
      </text:list>
      <text:p text:style-name="P1"/>
      <text:p text:style-name="P1">Looking at language</text:p>
      <text:list xml:id="list193144524" text:style-name="L4">
        <text:list-header>
          <text:p text:style-name="P7"/>
        </text:list-header>
        <text:list-item>
          <text:p text:style-name="P7">Kissinger wondered whether America needed a new foreign policy.</text:p>
        </text:list-item>
        <text:list-item>
          <text:p text:style-name="P7">The rest of the world has been ignored by America.</text:p>
        </text:list-item>
        <text:list-item>
          <text:p text:style-name="P7">Following the ending of the cold war politicians kept to domestic politics.</text:p>
        </text:list-item>
        <text:list-item>
          <text:p text:style-name="P7">The closer European countries get, the more the EU could distance itself from America.</text:p>
        </text:list-item>
        <text:list-item>
          <text:p text:style-name="P7">Kissinger has become an important political figure since the 1960s.</text:p>
        </text:list-item>
        <text:list-item>
          <text:p text:style-name="P7">It's been many years that America has last thought about foreign affairs.</text:p>
        </text:list-item>
        <text:list-item>
          <text:p text:style-name="P7">If America hadn't helped, western Europe would have become communist.</text:p>
        </text:list-item>
        <text:list-item>
          <text:p text:style-name="P7">Being the worlds only superpower America cannot be ignored by any other country.</text:p>
        </text:list-item>
      </text:list>
      <text:p text:style-name="P2">Correction of the test</text:p>
      <text:p text:style-name="P1"/>
      <text:list xml:id="list1167040074" text:style-name="L5">
        <text:list-item>
          <text:p text:style-name="P8">very</text:p>
        </text:list-item>
        <text:list-item>
          <text:p text:style-name="P8">matters</text:p>
        </text:list-item>
        <text:list-item>
          <text:p text:style-name="P8">about, approximately</text:p>
        </text:list-item>
        <text:list-item>
          <text:p text:style-name="P8">harming, hurting</text:p>
        </text:list-item>
        <text:list-item>
          <text:p text:style-name="P8">decreasing, falling</text:p>
        </text:list-item>
        <text:list-item>
          <text:p text:style-name="P8">private</text:p>
        </text:list-item>
        <text:list-item>
          <text:p text:style-name="P8">take the car to drive to the next house</text:p>
        </text:list-item>
        <text:list-item>
          <text:p text:style-name="P8">cars needing much gas</text:p>
        </text:list-item>
        <text:list-item>
          <text:p text:style-name="P8"><text:s/></text:p>
        </text:list-item>
        <text:list-item>
          <text:p text:style-name="P8">people fighting for nature</text:p>
        </text:list-item>
        <text:list-item>
          <text:p text:style-name="P8">Nationwide they recycle . . .</text:p>
        </text:list-item>
        <text:list-item>
          <text:p text:style-name="P8">are being deprived of </text:p>
        </text:list-item>
        <text:list-item>
          <text:p text:style-name="P8"><text:s/></text:p>
        </text:list-item>
        <text:list-item>
          <text:p text:style-name="P8">If Americans don't become aware </text:p>
        </text:list-item>
      </text:list>
      <text:p text:style-name="P1"/>
      <text:h text:style-name="P11" text:outline-level="2">Translation</text:h>
      <text:p text:style-name="P10">Because the global market is not yet underpinned by rules based on shared social objectives</text:p>
      <text:p text:style-name="P10">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15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5T08:04:39</meta:creation-date>
    <meta:generator>OpenOffice.org/3.0$Linux OpenOffice.org_project/300m9$Build-9358</meta:generator>
    <meta:editing-duration>PT01H45M12S</meta:editing-duration>
    <meta:editing-cycles>20</meta:editing-cycles>
    <meta:initial-creator>Benjamin Halbrock</meta:initial-creator>
    <dc:date>2008-12-16T10:49:58</dc:date>
    <dc:creator>Benjamin Halbrock</dc:creator>
    <meta:document-statistic meta:table-count="0" meta:image-count="0" meta:object-count="0" meta:page-count="2" meta:paragraph-count="57" meta:word-count="360" meta:character-count="2089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./.openoffice.org/3/user/template/Mitschrieb_Schule.ott" meta:date="2008-12-15T08:04:38"/>
  </office:meta>
</office:document-meta>
</file>