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7">
      <style:text-properties fo:language="en" fo:country="US"/>
    </style:style>
    <style:style style:name="P3" style:family="paragraph" style:parent-style-name="Text_20_body" style:list-style-name="L6"/>
    <style:style style:name="P4" style:family="paragraph" style:parent-style-name="Heading_20_1"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istening P.158</text:h>
      <text:p text:style-name="P1"/>
      <text:p text:style-name="P1">Dieter Schmidt</text:p>
      <text:p text:style-name="P1">Biofarm</text:p>
      <text:p text:style-name="P1">Germans: </text:p>
      <text:list xml:id="list1026154113" text:style-name="L6">
        <text:list-item>
          <text:p text:style-name="P3"><text:span text:style-name="T1">formal </text:span></text:p>
        </text:list-item>
        <text:list-item>
          <text:p text:style-name="P3"><text:span text:style-name="T1">structed</text:span></text:p>
        </text:list-item>
        <text:list-item>
          <text:p text:style-name="P3"><text:span text:style-name="T1">end with discussion</text:span></text:p>
        </text:list-item>
        <text:list-item>
          <text:p text:style-name="P3"><text:span text:style-name="T1">recommendation in formal meetings</text:span></text:p>
        </text:list-item>
      </text:list>
      <text:p text:style-name="P1">Americans </text:p>
      <text:list xml:id="list406957203" text:style-name="L7">
        <text:list-item>
          <text:p text:style-name="P2">start with discussion</text:p>
        </text:list-item>
        <text:list-item>
          <text:p text:style-name="P2">creative</text:p>
        </text:list-item>
        <text:list-item>
          <text:p text:style-name="P2">pop in office of boss</text:p>
        </text:list-item>
        <text:list-item>
          <text:p text:style-name="P2">manage with trust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16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5T08:04:39</meta:creation-date>
    <meta:generator>OpenOffice.org/3.0$Linux OpenOffice.org_project/300m9$Build-9358</meta:generator>
    <meta:editing-duration>PT02H17M03S</meta:editing-duration>
    <meta:editing-cycles>23</meta:editing-cycles>
    <meta:initial-creator>Benjamin Halbrock</meta:initial-creator>
    <dc:date>2008-12-16T11:03:29</dc:date>
    <dc:creator>Benjamin Halbrock</dc:creator>
    <meta:document-statistic meta:table-count="0" meta:image-count="0" meta:object-count="0" meta:page-count="1" meta:paragraph-count="14" meta:word-count="39" meta:character-count="229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2-15T08:04:38"/>
  </office:meta>
</office:document-meta>
</file>