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. 143</text:p>
      <text:p text:style-name="Standard"/>
      <text:p text:style-name="Standard">No 1 </text:p>
      <text:list xml:id="list54154847" text:style-name="L1">
        <text:list-item>
          <text:p text:style-name="P1">once; line 1</text:p>
        </text:list-item>
        <text:list-item>
          <text:p text:style-name="P1">disappear; 4</text:p>
        </text:list-item>
        <text:list-item>
          <text:p text:style-name="P1">otherwise; 13</text:p>
        </text:list-item>
        <text:list-item>
          <text:p text:style-name="P1">generally; 16</text:p>
        </text:list-item>
        <text:list-item>
          <text:p text:style-name="P1">single; 16</text:p>
        </text:list-item>
        <text:list-item>
          <text:p text:style-name="P1">to consist of; 25</text:p>
        </text:list-item>
        <text:list-item>
          <text:p text:style-name="P1">to mention; 28</text:p>
        </text:list-item>
        <text:list-item>
          <text:p text:style-name="P1">managed; 37</text:p>
        </text:list-item>
      </text:list>
      <text:p text:style-name="Standard"/>
      <text:p text:style-name="Standard">No 2 </text:p>
      <text:list xml:id="list644821532" text:style-name="L2">
        <text:list-item>
          <text:p text:style-name="P2">all has been darkness<text:line-break/>→ no news about; unknown; not mentioned</text:p>
        </text:list-item>
        <text:list-item>
          <text:p text:style-name="P2">you name it<text:line-break/>→ everywhere; always the same; </text:p>
        </text:list-item>
        <text:list-item>
          <text:p text:style-name="P2">I guess it counts<text:line-break/>→ it is real foreign news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17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17T08:28:10</meta:creation-date>
    <meta:generator>OpenOffice.org/3.0$Linux OpenOffice.org_project/300m9$Build-9358</meta:generator>
    <dc:date>2008-11-24T11:53:16</dc:date>
    <dc:creator>Benjamin Halbrock</dc:creator>
    <meta:editing-duration>PT00H31M45S</meta:editing-duration>
    <meta:editing-cycles>11</meta:editing-cycles>
    <meta:document-statistic meta:table-count="0" meta:image-count="0" meta:object-count="0" meta:page-count="1" meta:paragraph-count="15" meta:word-count="69" meta:character-count="306"/>
    <meta:user-defined meta:name="Info 1"/>
    <meta:user-defined meta:name="Info 2"/>
    <meta:user-defined meta:name="Info 3"/>
    <meta:user-defined meta:name="Info 4"/>
  </office:meta>
</office:document-meta>
</file>