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Text_20_body" style:list-style-name="L3"/>
    <style:style style:name="P5" style:family="paragraph" style:parent-style-name="Text_20_body" style:list-style-name="L3">
      <style:paragraph-properties fo:text-align="end" style:justify-single-word="false"/>
    </style:style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T1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7.6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8.2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8.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9.5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10.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10.7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12.0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12.7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. 99</text:p>
      <text:list xml:id="list1772620418" text:style-name="L2">
        <text:list-item>
          <text:p text:style-name="P3"><text:span text:style-name="T1">this creates constant tensions</text:span></text:p>
        </text:list-item>
      </text:list>
      <text:list xml:id="list1678701199" text:style-name="L1">
        <text:list-item>
          <text:p text:style-name="P2"><text:span text:style-name="T1">we are debating controversial predictions</text:span></text:p>
        </text:list-item>
        <text:list-item>
          <text:p text:style-name="P2"><text:span text:style-name="T1">both in the U.S. And Britain</text:span></text:p>
        </text:list-item>
        <text:list-item>
          <text:p text:style-name="P2"><text:span text:style-name="T1">non-whites make up about 7%</text:span></text:p>
        </text:list-item>
        <text:list-item>
          <text:p text:style-name="P2"><text:span text:style-name="T1">yet there are those who believe</text:span></text:p>
        </text:list-item>
        <text:list-item>
          <text:p text:style-name="P2"><text:span text:style-name="T1">the percentage of mixed race relationships is among the highest</text:span></text:p>
        </text:list-item>
      </text:list>
      <text:h text:style-name="Heading_20_1" text:outline-level="1"><text:span text:style-name="T1">The future of advertising</text:span></text:h>
      <text:h text:style-name="Heading_20_2" text:outline-level="2"><text:span text:style-name="T1">Understanding the Text</text:span></text:h>
      <text:list xml:id="list1645498716" text:style-name="L3">
        <text:list-item>
          <text:p text:style-name="P4"><text:span text:style-name="T1">What are the reasons for the present difficulties in the advertising industry ?</text:span></text:p>
        </text:list-item>
        <text:list-item>
          <text:p text:style-name="P4"><text:span text:style-name="T1">How have big spenders reacted to the situation ?</text:span></text:p>
          <text:p text:style-name="P5"><text:span text:style-name="T1">10 credits</text:span></text:p>
        </text:list-item>
      </text:list>
      <text:h text:style-name="Heading_20_2" text:outline-level="2"><text:span text:style-name="T1">Answers:</text:span></text:h>
      <text:list xml:id="list1593545991" text:style-name="L5">
        <text:list-item>
          <text:p text:style-name="P6"><text:span text:style-name="T1">- greater diversity of media<text:line-break/>- new technologies<text:line-break/>- Internet<text:line-break/>→ new methods of finding out about advertising<text:line-break/>- traditional advertising methods not successful<text:line-break/>- too many ads (turn of)<text:line-break/>- even TV is not as successful as it was</text:span></text:p>
        </text:list-item>
        <text:list-item>
          <text:p text:style-name="P6"><text:span text:style-name="T1">- other forms of marketing (in store promoting)<text:line-break/>- budget decreased with TV ads<text:line-break/>- operation with teenagers (Tremor)<text:line-break/>- pro-active consumers who influence people</text:span></text:p>
        </text:list-item>
      </text:list>
      <text:h text:style-name="Heading_20_2" text:outline-level="2"><text:span text:style-name="T1">Writing the answer:</text:span></text:h>
      <text:list xml:id="list1723990371" text:style-name="L6">
        <text:list-item>
          <text:p text:style-name="P7"><text:span text:style-name="T1">There is a wide range of reasons for the current problems of the advertising industry and many points are to be considered here.<text:line-break/>First the consumers are able to use new inventions like the Internet that supply information about the products which makes it quite hard to persuade them buying the products.<text:line-break/>Furthermore the consumers are bombarded by ads. Thats why they often ignore ads.<text:line-break/>With the growing influence of the Internet the TV lost its position as primary advertising media. As a result of this the old fashioned advertising strategies no longer work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Englisch - 19.01.09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9T08:06:04</meta:creation-date>
    <meta:generator>OpenOffice.org/3.0$Linux OpenOffice.org_project/300m14$Build-9376</meta:generator>
    <meta:editing-duration>PT00H57M54S</meta:editing-duration>
    <meta:editing-cycles>6</meta:editing-cycles>
    <meta:initial-creator>Benjamin Halbrock</meta:initial-creator>
    <dc:date>2009-01-19T09:19:13</dc:date>
    <dc:creator>Benjamin Halbrock</dc:creator>
    <meta:document-statistic meta:table-count="0" meta:image-count="0" meta:object-count="0" meta:page-count="1" meta:paragraph-count="18" meta:word-count="243" meta:character-count="1391"/>
    <meta:user-defined meta:name="Info 1"/>
    <meta:user-defined meta:name="Info 2"/>
    <meta:user-defined meta:name="Info 3"/>
    <meta:user-defined meta:name="Info 4"/>
    <meta:template xlink:type="simple" xlink:actuate="onRequest" xlink:title="Mitschrieb_Schule" xlink:href="../../../../.openoffice.org/3/user/template/Mitschrieb_Schule.ott" meta:date="2009-01-19T08:06:03"/>
  </office:meta>
</office:document-meta>
</file>