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list-style-name="L1">
      <style:text-properties fo:language="en" fo:country="US"/>
    </style:style>
    <style:style style:name="P3" style:family="paragraph" style:parent-style-name="Standard" style:list-style-name="L2"/>
    <style:style style:name="P4" style:family="paragraph" style:parent-style-name="Text_20_body" style:list-style-name="L3"/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. 106 Words: </text:p>
      <text:p text:style-name="P1"/>
      <text:list xml:id="list253678286" text:style-name="L1">
        <text:list-item>
          <text:p text:style-name="P2">people who have become separated from normal life</text:p>
        </text:list-item>
        <text:list-item>
          <text:p text:style-name="P2">to have no permanent accommodation</text:p>
        </text:list-item>
        <text:list-item>
          <text:p text:style-name="P2">money is targeted at priorities such as . . .</text:p>
        </text:list-item>
      </text:list>
      <text:p text:style-name="P1">p. 113</text:p>
      <text:list xml:id="list1754267806" text:style-name="L2">
        <text:list-item>
          <text:p text:style-name="P3"><text:span text:style-name="T1">has provoked criticism</text:span></text:p>
        </text:list-item>
        <text:list-item>
          <text:p text:style-name="P3"><text:span text:style-name="T1">. . . is expected to win</text:span></text:p>
        </text:list-item>
        <text:list-item>
          <text:p text:style-name="P3"><text:span text:style-name="T1">according to the site</text:span></text:p>
        </text:list-item>
        <text:list-item>
          <text:p text:style-name="P3"><text:span text:style-name="T1">the British made their Indian subjects pay protection</text:span></text:p>
        </text:list-item>
      </text:list>
      <text:p text:style-name="Standard"><text:span text:style-name="T1"/></text:p>
      <text:h text:style-name="Heading_20_2" text:outline-level="2"><text:span text:style-name="T1">Interpreting the cartoon</text:span></text:h>
      <text:p text:style-name="Text_20_body"><text:span text:style-name="T1">Don't describe anything which is </text:span><text:span text:style-name="T2">not</text:span><text:span text:style-name="T1"> in the cartoon !</text:span></text:p>
      <text:p text:style-name="Text_20_body"><text:span text:style-name="T1"/></text:p>
      <text:list xml:id="list1759404105" text:style-name="L3">
        <text:list-item>
          <text:p text:style-name="P4"><text:span text:style-name="T1">Understanding the text<text:tab/><text:tab/>10/10</text:span></text:p>
        </text:list-item>
        <text:list-item>
          <text:p text:style-name="P4"><text:span text:style-name="T1">a Step further ( Cartoon) <text:tab/><text:tab/>10/10</text:span></text:p>
        </text:list-item>
        <text:list-item>
          <text:p text:style-name="P4"><text:span text:style-name="T1">Composition <text:tab/><text:tab/><text:tab/><text:tab/>10/10</text:span></text:p>
        </text:list-item>
        <text:list-item>
          <text:p text:style-name="P4"><text:span text:style-name="T1">Translation / Mediation <text:tab/><text:tab/>15/15 ( 30 )</text:span></text:p>
        </text:list-item>
      </text:list>
      <text:p text:style-name="Standard"><text:span text:style-name="T1"/></text:p>
      <text:p text:style-name="Standard"><text:span text:style-name="T1">In the cartoon you can see a crossroads in a city with ads everywhere.</text:span></text:p>
      <text:p text:style-name="Standard"><text:span text:style-name="T1">The ads are ironically describing the companies. So the McDonalds-Sign says “billions served”. And most small shops have ads like “useless junk” or “ugly blight motel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Englisch - 20.01.09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0T09:55:27</meta:creation-date>
    <meta:generator>OpenOffice.org/3.0$Linux OpenOffice.org_project/300m14$Build-9376</meta:generator>
    <meta:editing-duration>PT01H08M09S</meta:editing-duration>
    <meta:editing-cycles>4</meta:editing-cycles>
    <meta:initial-creator>Benjamin Halbrock</meta:initial-creator>
    <dc:date>2009-01-20T11:18:46</dc:date>
    <dc:creator>Benjamin Halbrock</dc:creator>
    <meta:document-statistic meta:table-count="0" meta:image-count="0" meta:object-count="0" meta:page-count="1" meta:paragraph-count="18" meta:word-count="136" meta:character-count="720"/>
    <meta:user-defined meta:name="Info 1"/>
    <meta:user-defined meta:name="Info 2"/>
    <meta:user-defined meta:name="Info 3"/>
    <meta:user-defined meta:name="Info 4"/>
    <meta:template xlink:type="simple" xlink:actuate="onRequest" xlink:title="Mitschrieb_Schule" xlink:href="../../../../.openoffice.org/3/user/template/Mitschrieb_Schule.ott" meta:date="2009-01-20T09:55:26"/>
  </office:meta>
</office:document-meta>
</file>