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1">
      <style:text-properties fo:language="en" fo:country="US"/>
    </style:style>
    <style:style style:name="P3" style:family="paragraph" style:parent-style-name="Heading_20_1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Letter from Australia</text:h>
      <text:p text:style-name="P1"/>
      <text:p text:style-name="P1">Presentation:</text:p>
      <text:list xml:id="list764755079" text:style-name="L1">
        <text:list-item>
          <text:p text:style-name="P2">overview what's it about</text:p>
        </text:list-item>
        <text:list-item>
          <text:p text:style-name="P2">source of article</text:p>
        </text:list-item>
        <text:list-item>
          <text:p text:style-name="P2">sense, question behind</text:p>
        </text:list-item>
        <text:list-item>
          <text:p text:style-name="P2">introduction what does the title mean</text:p>
        </text:list-item>
        <text:list-item>
          <text:p text:style-name="P2">introduction what does the title mean ?</text:p>
        </text:list-item>
        <text:list-item>
          <text:p text:style-name="P2">important vocabulary</text:p>
        </text:list-item>
        <text:list-item>
          <text:p text:style-name="P2">only partly summary, not too detailed</text:p>
        </text:list-item>
        <text:list-item>
          <text:p text:style-name="P2">your opinion, why that choice</text:p>
        </text:list-item>
        <text:list-item>
          <text:p text:style-name="P2">questions on the text, discussion</text:p>
        </text:list-item>
        <text:list-item>
          <text:p text:style-name="P2">conclusion</text:p>
        </text:list-item>
      </text:list>
      <text:p text:style-name="P1"/>
      <text:p text:style-name="P1">Text: Letter from Australia – Aussie English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20.04.09 - Zeitung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4-20T08:07:04</meta:creation-date>
    <meta:editing-cycles>3</meta:editing-cycles>
    <meta:editing-duration>PT00H27M27S</meta:editing-duration>
    <dc:date>2009-04-20T08:34:30</dc:date>
    <meta:document-statistic meta:table-count="0" meta:image-count="0" meta:object-count="0" meta:page-count="1" meta:paragraph-count="14" meta:word-count="63" meta:character-count="357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4-20T08:07:03"/>
  </office:meta>
</office:document-meta>
</file>