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 style:list-style-name="L1">
      <style:text-properties fo:language="en" fo:country="US"/>
    </style:style>
    <style:style style:name="P4" style:family="paragraph" style:parent-style-name="Heading_20_2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Interpreting the cartoon</text:h>
      <text:p text:style-name="Text_20_body"><text:span text:style-name="T1">Don't describe anything which is </text:span><text:span text:style-name="T2">not</text:span><text:span text:style-name="T1"> in the cartoon !</text:span></text:p>
      <text:p text:style-name="P2"/>
      <text:list xml:id="list1131328575" text:style-name="L1">
        <text:list-item>
          <text:p text:style-name="P3">Understanding the text<text:tab/><text:tab/>10/10</text:p>
        </text:list-item>
        <text:list-item>
          <text:p text:style-name="P3">a Step further ( Cartoon) <text:tab/><text:tab/>10/10</text:p>
        </text:list-item>
        <text:list-item>
          <text:p text:style-name="P3">Composition <text:tab/><text:tab/><text:tab/><text:tab/>10/10</text:p>
        </text:list-item>
        <text:list-item>
          <text:p text:style-name="P3">Translation / Mediation <text:tab/><text:tab/>15/15 ( 30 )</text:p>
        </text:list-item>
      </text:list>
      <text:p text:style-name="P1"/>
      <text:p text:style-name="P1">In the cartoon you can see a crossroads in a city with ads everywhere.</text:p>
      <text:p text:style-name="P1">The ads are ironically describing the companies. </text:p>
      <text:p text:style-name="P1">So the McDonalds-Sign says “billions served”. You can see ads like “useless junk” or “ugly blight motel”.</text:p>
      <text:p text:style-name="P1"/>
      <text:p text:style-name="P1">In my opinion the author tries to show us how we are bombarded by ads all the time.</text:p>
      <text:p text:style-name="P1">Nowadays you can't do a single step without seeing an advertis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2T14:16:07</meta:creation-date>
    <meta:generator>OpenOffice.org/3.0$Linux OpenOffice.org_project/300m14$Build-9376</meta:generator>
    <meta:editing-duration>PT00H13M14S</meta:editing-duration>
    <meta:editing-cycles>2</meta:editing-cycles>
    <meta:initial-creator>Benjamin Halbrock</meta:initial-creator>
    <meta:document-statistic meta:table-count="0" meta:image-count="0" meta:object-count="0" meta:page-count="1" meta:paragraph-count="12" meta:word-count="106" meta:character-count="582"/>
    <dc:date>2009-01-22T14:44:38</dc:date>
    <dc:creator>Benjamin Halbrock</dc:creator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22T14:16:06"/>
  </office:meta>
</office:document-meta>
</file>