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.533cm" style:rel-column-width="5909*"/>
    </style:style>
    <style:style style:name="Tabelle1.B" style:family="table-column">
      <style:table-column-properties style:column-width="8.269cm" style:rel-column-width="31880*"/>
    </style:style>
    <style:style style:name="Tabelle1.C" style:family="table-column">
      <style:table-column-properties style:column-width="7.197cm" style:rel-column-width="2774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3">
      <style:paragraph-properties fo:margin-left="0cm" fo:margin-right="0cm" fo:text-indent="0cm" style:auto-text-indent="false"/>
    </style:style>
    <style:style style:name="P8" style:family="paragraph" style:parent-style-name="Standard" style:list-style-name="L4">
      <style:paragraph-properties fo:margin-left="0cm" fo:margin-right="0cm" fo:text-indent="0cm" style:auto-text-indent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ur Polluted Runoff (Page 46)</text:h>
      <text:list xml:id="list723780442" text:style-name="L1">
        <text:list-item>
          <text:p text:style-name="P3">it remains unregulated 4/5</text:p>
        </text:list-item>
        <text:list-item>
          <text:p text:style-name="P3">the poison runoff-share is 24</text:p>
        </text:list-item>
        <text:list-item>
          <text:p text:style-name="P3">less than half the 2 decades ago</text:p>
        </text:list-item>
        <text:list-item>
          <text:p text:style-name="P3">though this area is free 35</text:p>
        </text:list-item>
        <text:list-item>
          <text:p text:style-name="P3">in addition to choking life in water</text:p>
        </text:list-item>
      </text:list>
      <text:p text:style-name="Standard"/>
      <text:p text:style-name="Standard"/>
      <text:p text:style-name="Standard">for</text:p>
      <text:list xml:id="list1089178780" text:style-name="L2">
        <text:list-item>
          <text:p text:style-name="P4">für</text:p>
        </text:list-item>
        <text:list-item>
          <text:p text:style-name="P4">seit</text:p>
        </text:list-item>
      </text:list>
      <text:p text:style-name="Standard">Language</text:p>
      <text:p text:style-name="Standard"/>
      <text:p text:style-name="P1">Give nouns:</text:p>
      <text:list xml:id="list1389581487" text:style-name="L3">
        <text:list-item>
          <text:p text:style-name="P7">predict (6) <text:tab/><text:tab/>prediction</text:p>
        </text:list-item>
      </text:list>
      <text:list xml:id="list164518939" text:style-name="L4">
        <text:list-item>
          <text:p text:style-name="P8">proficient (7) <text:tab/><text:tab/>proficiency</text:p>
        </text:list-item>
        <text:list-item>
          <text:p text:style-name="P8">tend (18) <text:tab/><text:tab/>tendency</text:p>
          <text:p text:style-name="P8">Give verbs:</text:p>
        </text:list-item>
        <text:list-item>
          <text:p text:style-name="P8">easy (17)<text:tab/><text:tab/>to ease</text:p>
        </text:list-item>
        <text:list-item>
          <text:p text:style-name="P8">pronunciation (20)<text:tab/>to pronounce</text:p>
        </text:list-item>
        <text:list-item>
          <text:p text:style-name="P8">merit (29)<text:tab/><text:tab/>to merit (Verdienst)</text:p>
        </text:list-item>
        <text:list-item>
          <text:p text:style-name="P8">identity (34)<text:tab/><text:tab/>to identify</text:p>
        </text:list-item>
        <text:list-item>
          <text:p text:style-name="P8">extinction (46)<text:tab/>to extinguish (auslöschen)</text:p>
          <text:p text:style-name="P8">Give an adjective:</text:p>
        </text:list-item>
        <text:list-item>
          <text:p text:style-name="P8">empire (0)<text:tab/><text:tab/>imperial</text:p>
          <text:p text:style-name="P8">Give an synonyme:</text:p>
        </text:list-item>
        <text:list-item>
          <text:p text:style-name="P8">sense (5)<text:tab/><text:tab/>(some) way</text:p>
        </text:list-item>
        <text:list-item>
          <text:p text:style-name="P8">tongue (13)<text:tab/><text:tab/>language</text:p>
        </text:list-item>
        <text:list-item>
          <text:p text:style-name="P8">thus (23)<text:tab/><text:tab/>this way</text:p>
        </text:list-item>
        <text:list-item>
          <text:p text:style-name="P8">reason (25)<text:tab/><text:tab/>cause</text:p>
        </text:list-item>
        <text:list-item>
          <text:p text:style-name="P8">huge (28)<text:tab/><text:tab/>vast</text:p>
        </text:list-item>
        <text:list-item>
          <text:p text:style-name="P8">medium (32)<text:tab/><text:tab/>means</text:p>
        </text:list-item>
        <text:list-item>
          <text:p text:style-name="P8">to damage (36)<text:tab/>to harm</text:p>
          <text:p text:style-name="P8">Give an opposite:</text:p>
        </text:list-item>
        <text:list-item>
          <text:p text:style-name="P8">low-people (14)<text:tab/>educated people</text:p>
        </text:list-item>
        <text:list-item>
          <text:p text:style-name="P8">to lament (37)<text:tab/><text:tab/>to be satisfied</text:p>
        </text:list-item>
        <text:list-item>
          <text:p text:style-name="P8">defeat (42)<text:tab/><text:tab/>victory</text:p>
        </text:list-item>
        <text:list-item>
          <text:p text:style-name="P8">least-educated <text:tab/>most-educated</text:p>
        </text:list-item>
        <text:list-item>
          <text:p text:style-name="P8">competent (54)<text:tab/>incapable</text:p>
        </text:list-item>
      </text:list>
      <text:p text:style-name="Standard"/>
      <text:p text:style-name="Standard"/>
      <text:p text:style-name="Standard">P. 147 No.3</text:p>
      <text:list xml:id="list1101849058" text:style-name="L5">
        <text:list-item>
          <text:p text:style-name="P5">destruction construction</text:p>
        </text:list-item>
        <text:list-item>
          <text:p text:style-name="P5">increasingly decreasingly</text:p>
        </text:list-item>
        <text:list-item>
          <text:p text:style-name="P5">nowhere everywhere</text:p>
        </text:list-item>
        <text:list-item>
          <text:p text:style-name="P5">polyglot monoglot</text:p>
        </text:list-item>
      </text:list>
      <text:p text:style-name="P2">Looking at Language</text:p>
      <text:list xml:id="list910867782" text:style-name="L6">
        <text:list-item>
          <text:p text:style-name="P6">whenever</text:p>
        </text:list-item>
        <text:list-item>
          <text:p text:style-name="P6">wherever</text:p>
        </text:list-item>
        <text:list-item>
          <text:p text:style-name="P6">whatever</text:p>
        </text:list-item>
        <text:list-item>
          <text:p text:style-name="P6">whoever</text:p>
        </text:list-item>
        <text:list-item>
          <text:p text:style-name="P6">however</text:p>
        </text:list-item>
        <text:list-item>
          <text:p text:style-name="P6">whichever</text:p>
        </text:list-item>
        <text:list-item>
          <text:p text:style-name="P6">wherever</text:p>
        </text:list-item>
      </text:list>
      <text:h text:style-name="Heading_20_1" text:outline-level="1">Homework</text:h>
      <text:p text:style-name="Text_20_body">P. 49 Power cut – or cut the pow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line</text:p>
          </table:table-cell>
          <table:table-cell table:style-name="Tabelle1.A1" office:value-type="string">
            <text:p text:style-name="Table_20_Contents">phrase</text:p>
          </table:table-cell>
          <table:table-cell table:style-name="Tabelle1.C1" office:value-type="string">
            <text:p text:style-name="Table_20_Contents">kp</text:p>
          </table:table-cell>
        </table:table-row>
        <table:table-row>
          <table:table-cell table:style-name="Tabelle1.A2" office:value-type="string">
            <text:p text:style-name="Table_20_Contents">1</text:p>
            <text:p text:style-name="Table_20_Contents">2</text:p>
            <text:p text:style-name="Table_20_Contents">2-3</text:p>
            <text:p text:style-name="Table_20_Contents">3</text:p>
            <text:p text:style-name="Table_20_Contents">4</text:p>
            <text:p text:style-name="Table_20_Contents">6-7</text:p>
            <text:p text:style-name="Table_20_Contents">17</text:p>
            <text:p text:style-name="Table_20_Contents">26</text:p>
            <text:p text:style-name="Table_20_Contents">29-30</text:p>
            <text:p text:style-name="Table_20_Contents">43</text:p>
            <text:p text:style-name="Table_20_Contents"/>
          </table:table-cell>
          <table:table-cell table:style-name="Tabelle1.A2" office:value-type="string">
            <text:p text:style-name="Table_20_Contents">Energy gap</text:p>
            <text:p text:style-name="Table_20_Contents">energy is obtained</text:p>
            <text:p text:style-name="Table_20_Contents">fossil fuels</text:p>
            <text:p text:style-name="Table_20_Contents">running out</text:p>
            <text:p text:style-name="Table_20_Contents">ways of using</text:p>
            <text:p text:style-name="Table_20_Contents">nuclear fusion</text:p>
            <text:p text:style-name="Table_20_Contents">to be reluctant to</text:p>
            <text:p text:style-name="Table_20_Contents">energy drawn from</text:p>
            <text:p text:style-name="Table_20_Contents">suffer from various combinations of problems</text:p>
            <text:p text:style-name="Table_20_Contents">are investing heavily</text:p>
            <text:p text:style-name="Table_20_Contents">to bridge an energy gap</text:p>
            <text:p text:style-name="Table_20_Contents"/>
            <text:p text:style-name="Table_20_Contents">renewables</text:p>
          </table:table-cell>
          <table:table-cell table:style-name="Tabelle1.C2" office:value-type="string">
            <text:p text:style-name="Table_20_Contents">Energie Lücke</text:p>
            <text:p text:style-name="Table_20_Contents"/>
            <text:p text:style-name="Table_20_Contents">fossile Brennstoffe</text:p>
            <text:p text:style-name="Table_20_Contents">ausgehen</text:p>
            <text:p text:style-name="Table_20_Contents">Arten der Benutzung</text:p>
            <text:p text:style-name="Table_20_Contents">Kernfusion</text:p>
            <text:p text:style-name="Table_20_Contents"/>
            <text:p text:style-name="Table_20_Contents">Energie bezogen von</text:p>
            <text:p text:style-name="Table_20_Contents">unter vielfältigen Problemen leiden</text:p>
            <text:p text:style-name="Table_20_Contents">tätigen hohe Investitionen</text:p>
            <text:p text:style-name="Table_20_Contents">eine Lücke in der Energieversorgung überbrücken</text:p>
            <text:p text:style-name="Table_20_Contents">erneuerbare Energiequellen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- 24.11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jamin Halbrock</meta:initial-creator>
    <meta:creation-date>2008-11-24T08:09:02</meta:creation-date>
    <dc:date>2008-11-25T10:01:14</dc:date>
    <dc:creator>Benjamin Halbrock</dc:creator>
    <meta:editing-duration>PT01H38M19S</meta:editing-duration>
    <meta:editing-cycles>27</meta:editing-cycles>
    <meta:generator>OpenOffice.org/3.0$Linux OpenOffice.org_project/300m9$Build-9358</meta:generator>
    <meta:document-statistic meta:table-count="1" meta:image-count="0" meta:object-count="0" meta:page-count="2" meta:paragraph-count="87" meta:word-count="281" meta:character-count="1531"/>
    <meta:user-defined meta:name="Info 1"/>
    <meta:user-defined meta:name="Info 2"/>
    <meta:user-defined meta:name="Info 3"/>
    <meta:user-defined meta:name="Info 4"/>
  </office:meta>
</office:document-meta>
</file>