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2">
      <style:text-properties fo:language="de" fo:country="D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 style:list-style-name="L1"/>
    <style:style style:name="T1" style:family="text">
      <style:text-properties fo:language="en" fo:country="US"/>
    </style:style>
    <style:style style:name="T2" style:family="text">
      <style:text-properties fo:language="de" fo:country="D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petition: Views from the past p.117</text:p>
      <text:p text:style-name="P2"/>
      <text:list xml:id="list546136039" text:style-name="L1">
        <text:list-item>
          <text:p text:style-name="P3"><text:span text:style-name="T1">apart from the military there was . . .</text:span></text:p>
        </text:list-item>
        <text:list-item>
          <text:p text:style-name="P3"><text:span text:style-name="T1">With India's many races, religions and castes there was often many mass violence</text:span></text:p>
        </text:list-item>
        <text:list-item>
          <text:p text:style-name="P3"><text:span text:style-name="T1">the fashion is to judge British India by the few who made money out of it and forget the devotion of the people who served it.</text:span></text:p>
          <text:list>
            <text:list-item>
              <text:p text:style-name="P3"><text:span text:style-name="T1">Devotion – Hingabe</text:span></text:p>
            </text:list-item>
          </text:list>
        </text:list-item>
      </text:list>
      <text:h text:style-name="Heading_20_1" text:outline-level="1"><text:span text:style-name="T1">Translation: Greener plastics</text:span></text:h>
      <text:h text:style-name="P1" text:outline-level="2">Umweltfreundlichere (Grünere) Kunststoffe</text:h>
      <text:p text:style-name="Text_20_body"><text:span text:style-name="T2">Kunststoffe sind umweltfreundlich (grün) und angenehm und sie haben das Leben normaler Menschen überall verbessert. Aber die meisten (konventionellen) gebräuchlichen Kunststoffe haben eine weitere Eigenschaft – Haltbarkeit. Ei</text:span><text:span text:style-name="T1">ne Müllhalde voll mit ausrangierten Tüten und Flaschen ist für tausende von Jahren ein Schandfleck, nachdem das (normalerweise kurze) nützliche Leben der Inhalte vorüber is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Englisch - 26.01.09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26T08:05:46</meta:creation-date>
    <meta:generator>OpenOffice.org/3.0$Linux OpenOffice.org_project/300m14$Build-9376</meta:generator>
    <meta:editing-duration>PT01H14M57S</meta:editing-duration>
    <meta:editing-cycles>7</meta:editing-cycles>
    <meta:initial-creator>Benjamin Halbrock</meta:initial-creator>
    <dc:date>2009-01-26T09:20:41</dc:date>
    <dc:creator>Benjamin Halbrock</dc:creator>
    <meta:document-statistic meta:table-count="0" meta:image-count="0" meta:object-count="0" meta:page-count="1" meta:paragraph-count="9" meta:word-count="119" meta:character-count="775"/>
    <meta:user-defined meta:name="Info 1"/>
    <meta:user-defined meta:name="Info 2"/>
    <meta:user-defined meta:name="Info 3"/>
    <meta:user-defined meta:name="Info 4"/>
    <meta:template xlink:type="simple" xlink:actuate="onRequest" xlink:title="Mitschrieb_Schule" xlink:href="../../../../.openoffice.org/3/user/template/Mitschrieb_Schule.ott" meta:date="2009-01-26T08:05:45"/>
  </office:meta>
</office:document-meta>
</file>