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cm" fo:margin-bottom="0.499cm"/>
    </style:style>
    <style:style style:name="P3" style:family="paragraph" style:parent-style-name="Standard">
      <style:text-properties fo:language="en" fo:country="US"/>
    </style:style>
    <style:style style:name="P4" style:family="paragraph" style:parent-style-name="Standard" style:list-style-name="L1">
      <style:text-properties fo:language="en" fo:country="US"/>
    </style:style>
    <style:style style:name="P5" style:family="paragraph" style:parent-style-name="Standard" style:list-style-name="L2">
      <style:text-properties fo:language="en" fo:country="US"/>
    </style:style>
    <style:style style:name="P6" style:family="paragraph" style:parent-style-name="Standard" style:list-style-name="L3">
      <style:text-properties fo:language="en" fo:country="US"/>
    </style:style>
    <style:style style:name="P7" style:family="paragraph" style:parent-style-name="Standard" style:list-style-name="L4">
      <style:text-properties fo:language="en" fo:country="US"/>
    </style:style>
    <style:style style:name="P8" style:family="paragraph" style:parent-style-name="Standard" style:list-style-name="L5">
      <style:text-properties fo:language="en" fo:country="US"/>
    </style:style>
    <style:style style:name="P9" style:family="paragraph" style:parent-style-name="Standard" style:list-style-name="L6">
      <style:text-properties fo:language="en" fo:country="US"/>
    </style:style>
    <style:style style:name="P10" style:family="paragraph" style:parent-style-name="Standard">
      <style:paragraph-properties fo:break-before="page"/>
      <style:text-properties fo:language="en" fo:country="US"/>
    </style:style>
    <style:style style:name="P11" style:family="paragraph" style:parent-style-name="Heading_20_1">
      <style:text-properties fo:language="en" fo:country="US"/>
    </style:style>
    <style:style style:name="P12" style:family="paragraph" style:parent-style-name="Heading_20_1">
      <style:paragraph-properties fo:break-before="page"/>
      <style:text-properties fo:language="en" fo:country="U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line-through-style="none" fo:language="en" fo:country="US" style:text-underline-style="none" style:text-blinking="false"/>
    </style:style>
    <style:style style:name="T4" style:family="text">
      <style:text-properties fo:font-style="italic"/>
    </style:style>
    <style:style style:name="T5" style:family="text">
      <style:text-properties fo:font-style="italic" fo:font-weight="bold"/>
    </style:style>
    <style:style style:name="T6" style:family="text">
      <style:text-properties fo:font-weight="bold"/>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 121 What's in a flag?</text:h>
      <text:list xml:id="list2007962116" text:style-name="L1">
        <text:list-item>
          <text:p text:style-name="P4">Union flag was omnipresent</text:p>
        </text:list-item>
        <text:list-item>
          <text:p text:style-name="P4">they regard s.b. As opponents</text:p>
        </text:list-item>
        <text:list-item>
          <text:p text:style-name="P4">they are expected to channel</text:p>
        </text:list-item>
      </text:list>
      <text:h text:style-name="P11" text:outline-level="1">Translation</text:h>
      <text:list xml:id="list626288672" text:style-name="L2">
        <text:list-item>
          <text:p text:style-name="P5">Die Gentechnik hat vielseitige Verwendungszwecke.</text:p>
          <text:list>
            <text:list-item>
              <text:p text:style-name="P5">Genetically modifying has many uses.</text:p>
            </text:list-item>
            <text:list-item>
              <text:p text:style-name="P5">Genetic engineering has various uses.</text:p>
            </text:list-item>
          </text:list>
        </text:list-item>
      </text:list>
      <text:list xml:id="list1058241523" text:style-name="L3">
        <text:list-item>
          <text:p text:style-name="P6">Die Informationen werden gesammelt und gespeichert.</text:p>
          <text:list>
            <text:list-item>
              <text:p text:style-name="P6">The information is being collected and saved.</text:p>
            </text:list-item>
            <text:list-item>
              <text:p text:style-name="P6">Information is collected and stored.</text:p>
            </text:list-item>
            <text:list-item>
              <text:p text:style-name="P6">Pieces of information are collected and stored.</text:p>
            </text:list-item>
          </text:list>
        </text:list-item>
        <text:list-item>
          <text:p text:style-name="P6">Die Forschung hat viele Fortschritte gemacht.</text:p>
          <text:list>
            <text:list-item>
              <text:p text:style-name="P6">Research has done many steps forward.</text:p>
            </text:list-item>
            <text:list-item>
              <text:p text:style-name="P6">Research has made a lot of progress.</text:p>
            </text:list-item>
          </text:list>
        </text:list-item>
        <text:list-item>
          <text:p text:style-name="P6">Gentechnisch verändertes Material reicht von veränderten Feldfrüchten bis zum Klonen.</text:p>
        </text:list-item>
      </text:list>
      <text:list xml:id="list1524541517" text:continue-list="list626288672" text:style-name="L3">
        <text:list-item>
          <text:list>
            <text:list-item>
              <text:p text:style-name="P6">Genetically modified material reaches from changed crops to cloning.</text:p>
            </text:list-item>
          </text:list>
        </text:list-item>
      </text:list>
      <text:p text:style-name="P1"/>
      <text:h text:style-name="P11" text:outline-level="1">Composition</text:h>
      <text:p text:style-name="P1">Choose one topic only</text:p>
      <text:p text:style-name="P1"/>
      <text:p text:style-name="P1"><text:span text:style-name="T1">Zeiteinteilung:</text:span><text:span text:style-name="T2"><text:tab/></text:span><text:tab/><text:tab/><text:tab/>(270min gesamt)</text:p>
      <text:list xml:id="list878955928" text:style-name="L4">
        <text:list-item>
          <text:p text:style-name="P7">Understanding the text <text:tab/><text:tab/>(60min)</text:p>
        </text:list-item>
        <text:list-item>
          <text:p text:style-name="P7">a step further (cartoon<text:tab/>)<text:tab/><text:tab/>(60min)</text:p>
        </text:list-item>
        <text:list-item>
          <text:p text:style-name="P7">Composition (1topic)<text:tab/><text:tab/><text:tab/>(60min)</text:p>
        </text:list-item>
        <text:list-item>
          <text:p text:style-name="P7">Mediation/Translation<text:tab/><text:tab/>(90min)</text:p>
        </text:list-item>
      </text:list>
      <text:p text:style-name="P1"/>
      <text:list xml:id="list537829027" text:style-name="L5">
        <text:list-item>
          <text:p text:style-name="P8">In spite of criticism, advertising is essential for economic success. – Discuss</text:p>
          <text:p text:style-name="P8"/>
        </text:list-item>
        <text:list-item>
          <text:p text:style-name="P8">Surfing the Internet is just another way of wasting time. - Discuss</text:p>
        </text:list-item>
      </text:list>
      <text:p text:style-name="P1"/>
      <text:p text:style-name="P1">Arguments</text:p>
      <text:list xml:id="list717886507" text:style-name="L6">
        <text:list-item>
          <text:p text:style-name="P9">makes the product famous</text:p>
        </text:list-item>
        <text:list-item>
          <text:p text:style-name="P9">consumers need to know about a product to be able to buy it</text:p>
        </text:list-item>
        <text:list-item>
          <text:p text:style-name="P9">consumer must think he needs the product</text:p>
        </text:list-item>
        <text:list-item>
          <text:p text:style-name="P9">improves the contest on the market</text:p>
        </text:list-item>
        <text:list-item>
          <text:p text:style-name="P9">keeps jobs</text:p>
        </text:list-item>
        <text:list-item>
          <text:p text:style-name="P9">defines/improves the image of an enterprise</text:p>
        </text:list-item>
        <text:list-item>
          <text:p text:style-name="P9">annoys people</text:p>
        </text:list-item>
        <text:list-item>
          <text:p text:style-name="P9">takes a lot of money</text:p>
        </text:list-item>
        <text:list-item>
          <text:p text:style-name="P9">ads through “testers”</text:p>
        </text:list-item>
      </text:list>
      <text:p text:style-name="P1"/>
      <text:p text:style-name="P10">Advertising is a very important part of our economy. Often the first thing you see if you arrive somewhere is a huge sign of a company. But is this good for our society, or are there tot much advertisings for our mind.</text:p>
      <text:p text:style-name="P1">On the one hand consumers need to know about a product to be able to buy it.</text:p>
      <text:p text:style-name="P1">As a company you also kill a brand if you stop making ads.</text:p>
      <text:h text:style-name="P12" text:outline-level="1">Advertising essential in tough economic times</text:h>
      <text:p text:style-name="P2"><text:a xlink:type="simple" xlink:href="http://www.bizcommunity.com/Article/196/12/27517.html#contact"><text:span text:style-name="T3">By: Solly Mokgehle</text:span></text:a></text:p>
      <text:p text:style-name="P1">Cut back, trim down, reduce, reduce, REDUCE! In tough economic times, we are bombarded with a barrage of messages about how we should be examining our expenses, cutting back on everything but the essentials and saving money to survive.</text:p>
      <text:p text:style-name="P1"><draw:frame draw:style-name="fr1" draw:name="Grafik1" text:anchor-type="char" svg:width="5.013cm" svg:height="7.553cm" draw:z-index="0"><draw:image xlink:href="http://mars.biz-community.com/c/0808/19900.jpg" xlink:type="simple" xlink:show="embed" xlink:actuate="onLoad"/></draw:frame><text:line-break/>When companies are trying to trim their budgets, it's the softer issues that get considered first. Marketing is top of the list as an activity that doesn't yield immediate pay-back for expenditure. But cutting back on marketing can spell disaster for companies.<text:line-break/><text:line-break/>According to David Ogilvy in his book, <text:span text:style-name="T4">Ogilvy on Advertising</text:span>, studies of the last six recessions have demonstrated that companies that do not cut back their advertising budgets achieve greater increases in profits than companies that do cut back.<text:line-break/><text:line-break/>“Stop advertising a brand that is still in the introductory phase, and you will probably kill it forever,” he says.<text:line-break/><text:line-break/>According to Ogilvy, a marketing budget isn't a softer issue. Ad spend should be treated as “a production cost, not a selling cost”.<text:line-break/><text:line-break/><text:span text:style-name="T6">The high cost of living</text:span><text:line-break/><text:line-break/>Customers are fickle creatures. I know. I am one myself. When times are tough financially, of course I'm not going to stop buying bread and milk and cheese. It's those other purchases - life's little luxuries - that I'm going to scrutinise in my cost-saving efforts.<text:line-break/><text:line-break/>But very few people stop forking out for the luxuries altogether. We may all sit around the dinner table and complain about how much it costs to buy ingredients for dinner for one, never mind the petrol cost of getting to the supermarket in the first place, but we're not entirely slashing our luxuries budget to make up for the expense of food.<text:line-break/><text:line-break/>We may say, “My goodness! Have you seen how much a packet of rice costs?” but we don't delay the purchase of a new car, sound system or iPod until whenever it is that the financial future of the world looks rosier.<text:line-break/><text:line-break/>Instead, we analyse our needs and desires a little more carefully. And often, a desire can leap across into the “needs” column pretty fast if it looks like it's in any danger of being postponed indefinitely.<text:line-break/><text:line-break/><text:span text:style-name="T6">Fighting for the scraps</text:span><text:line-break/><text:line-break/>So, we don't become hermits living on dry bread and water alone, but it's also true that we don't have the disposable income that we used to. Instead, we become discerning purchasers. The money we spend on luxury items is precious, and we all know that hollow, punch-to-the gut feeling of purchaser's guilt, so to assuage this sensation when we buy a product, we make sure it's something we know we want, it's from a reliable supplier, and it's good quality.<text:line-break/><text:line-break/><text:soft-page-break/>And guess what? The way that we know these things is through advertising. Sure, we don't believe every slogan that's thrown our way, but for every product that we're going to research on the Internet, every review that we're going to pore over in a magazine and every item that we're going to touch, hold and listen to in a shop, we had to have heard about it somewhere.<text:line-break/><text:line-break/>If anything, advertising should increase when times are tough. The market is leaner and meaner. Marketers need to become hungry hyenas fighting tooth and claw for the scraps of consumers' budgets. People aren't going to stay loyal to products on the strength of the memory of a strong campaign in rosier times. Their memories are short, and it's those concepts that are bombarding them now, today, and every day that will stick in their heads when they're making a purchasing decision.<text:line-break/><text:line-break/><text:span text:style-name="T6">The essential </text:span><text:span text:style-name="T5">Stuff</text:span><text:line-break/><text:line-break/>We launched <text:span text:style-name="T4">Stuff</text:span> in December 2007 and as a testimony to the fact that consumers are still dreaming of bigger, better, cooler and more desirable things, the magazine is performing well. Since we cover technology for every aspect of life - leisure, work, sport, fashion - and how it fits into the reader's life, we play entirely in the market of aspirational products.<text:line-break/><text:line-break/>It could be viewed as a pity that we launched at the start of an economic downturn, but this is not the case. We bring our readers the very information that they need to make the careful decisions about the luxuries (or essentials) that will enhance their lives, when things are a little bleak.<text:line-break/><text:line-break/>Backed by strong and necessary advertising, and consumed by readers who want to dream and will find the money to buy things, <text:span text:style-name="T4">Stuff</text:span> is carving out its niche, and is poised to become a success story on the South African media landsc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Englisch - 27.01.09</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7T09:56:37</meta:creation-date>
    <meta:generator>OpenOffice.org/3.0$Linux OpenOffice.org_project/300m15$Build-9379</meta:generator>
    <meta:editing-duration>PT01H44M17S</meta:editing-duration>
    <meta:editing-cycles>22</meta:editing-cycles>
    <meta:initial-creator>Benjamin Halbrock</meta:initial-creator>
    <dc:date>2009-02-03T11:19:50</dc:date>
    <dc:creator>Benjamin Halbrock</dc:creator>
    <meta:document-statistic meta:table-count="0" meta:image-count="1" meta:object-count="0" meta:page-count="4" meta:paragraph-count="44" meta:word-count="1066" meta:character-count="6097"/>
    <meta:template xlink:type="simple" xlink:actuate="onRequest" xlink:title="Mitschrieb_Schule" xlink:href="../../../../.openoffice.org/3/user/template/Mitschrieb_Schule.ott" meta:date="2009-01-27T09:56:36"/>
  </office:meta>
</office:document-meta>
</file>