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fo:background-color="transparent" style:font-size-asian="10.5pt"/>
    </style:style>
    <style:style style:name="P2" style:family="paragraph" style:parent-style-name="Standard">
      <style:paragraph-properties fo:padding="0.074cm" fo:border-left="none" fo:border-right="none" fo:border-top="none" fo:border-bottom="0.035cm solid #000000" style:join-border="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 Europäische Öl-Industrie hat die erste Runde des Kampfes mit der Auto-Industrie, wer die Milliarden an Dollar Kosten bezahlen muss um die Umwelt zu schützen, gewonnen.</text:p>
      <text:p text:style-name="Standard"/>
      <text:p text:style-name="Standard">Laut Managern, die einem Europäischen Forschungsprogramm nahe stehen, haben frühe Tests bestätigt, dass die Auto-Industrie und nicht die Öl-Industrie, das Hauptlast an Gesetzen, die darauf abzielen die Luftqualität zu verbessern, tragen sollte.</text:p>
      <text:p text:style-name="Standard"/>
      <text:p text:style-name="Standard">Sollte dies bestätigt werden, könnten die Ergebnisse die Haupt-Öl-Firmen jeweils ganze 500Millionen Dollar ersparen, weil Investitionen in Raffinerien, um sauberere Treibstoffe zu produzieren, nicht nötig wären. Stattdessen müssten Auto und LKW Firmen die Verantwortung, die neuen grünen Ziele zu erreichen, auf sich nehmen.</text:p>
      <text:p text:style-name="Standard"/>
      <text:p text:style-name="Standard">Für <text:s/>die Auto und Öl Industrien ist die Studie eine Möglichkeit einen uralten Konflikt, darüber wer Schuld an der Verschmutzung in Europas Städten ist, beizulegen.</text:p>
      <text:p text:style-name="Standard">Die Auto-Industrie behauptete, dass die Öl-Industrie schuld daran sei, indem sie Treibstoffe unterschiedlicher Qualität liefere und es nicht geschafft habe gefährliche Inhaltsstoffe, wie Schwefel, zu entfernen, was die Anstrengungen die Motoren sauberer zu machen verhinderte.</text:p>
      <text:p text:style-name="Standard"/>
      <text:p text:style-name="Standard">Die Öl-Industrie erwiderte, dass Investitionen in Motoren-Technologie ein weit effektiverer Weg sei um Emissionen zu verringern, als hohe Investitionen in Raffinerien.</text:p>
      <text:p text:style-name="P2"/>
      <text:p text:style-name="Standard"/>
      <text:p text:style-name="P1">Words P. 52</text:p>
      <text:p text:style-name="P1">long-term choice <text:tab/>15</text:p>
      <text:p text:style-name="P1">to start with<text:tab/><text:tab/>3</text:p>
      <text:p text:style-name="P1">to take over<text:tab/><text:tab/>48</text:p>
      <text:p text:style-name="P1">to be manufactured </text:p>
      <text:p text:style-name="P1">fuel cells powered by<text:tab/>17</text:p>
      <text:p text:style-name="P1"><text:tab/>fuelled by</text:p>
      <text:p text:style-name="P1">the supply is endless<text:tab/>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file-name text:display="name">Englisch - 30.11.08 - Translation</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1T07:13:52</meta:creation-date>
    <meta:generator>OpenOffice.org/3.0$Linux OpenOffice.org_project/300m9$Build-9358</meta:generator>
    <meta:editing-duration>PT01H13M31S</meta:editing-duration>
    <meta:editing-cycles>20</meta:editing-cycles>
    <meta:initial-creator>Benjamin Halbrock</meta:initial-creator>
    <dc:date>2008-12-01T08:47:34</dc:date>
    <dc:creator>Benjamin Halbrock</dc:creator>
    <meta:document-statistic meta:table-count="0" meta:image-count="0" meta:object-count="0" meta:page-count="1" meta:paragraph-count="15" meta:word-count="216" meta:character-count="1518"/>
    <meta:user-defined meta:name="Info 1"/>
    <meta:user-defined meta:name="Info 2"/>
    <meta:user-defined meta:name="Info 3"/>
    <meta:user-defined meta:name="Info 4"/>
    <meta:template xlink:type="simple" xlink:actuate="onRequest" xlink:title="Mitschrieb_Schule" xlink:href="../../../../../.openoffice.org/3/user/template/Mitschrieb_Schule.ott" meta:date="2008-12-01T07:13:51"/>
  </office:meta>
</office:document-meta>
</file>