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2">
      <style:paragraph-properties fo:break-before="page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merican Dream</text:h>
      <text:list xml:id="list2146950859" text:style-name="L1">
        <text:list-item>
          <text:p text:style-name="P1">Everything is possible</text:p>
        </text:list-item>
      </text:list>
      <text:list xml:id="list646810608" text:style-name="L2">
        <text:list-item>
          <text:p text:style-name="P2">gold rush</text:p>
        </text:list-item>
        <text:list-item>
          <text:p text:style-name="P2">land is free</text:p>
        </text:list-item>
        <text:list-item>
          <text:p text:style-name="P2">kills Indians → controls north America</text:p>
        </text:list-item>
        <text:list-item>
          <text:p text:style-name="P2">slaves → blacks <text:s/>→ <text:s/>separate but equal</text:p>
        </text:list-item>
        <text:list-item>
          <text:p text:style-name="P2">Farmers from West</text:p>
        </text:list-item>
        <text:list-item>
          <text:p text:style-name="P2">Industrial Revolution</text:p>
          <text:list>
            <text:list-item>
              <text:p text:style-name="P2">Oil</text:p>
            </text:list-item>
            <text:list-item>
              <text:p text:style-name="P2">Coal</text:p>
            </text:list-item>
            <text:list-item>
              <text:p text:style-name="P2">Steal</text:p>
            </text:list-item>
          </text:list>
        </text:list-item>
        <text:list-item>
          <text:p text:style-name="P2">waves of immigrants</text:p>
          <text:list>
            <text:list-item>
              <text:p text:style-name="P2">mostly from Europe</text:p>
            </text:list-item>
            <text:list-item>
              <text:p text:style-name="P2">new facilities in New York</text:p>
            </text:list-item>
            <text:list-item>
              <text:p text:style-name="P2">poverty</text:p>
              <text:list>
                <text:list-item>
                  <text:p text:style-name="P2">women begin to work</text:p>
                </text:list-item>
                <text:list-item>
                  <text:p text:style-name="P2">have rights</text:p>
                </text:list-item>
              </text:list>
            </text:list-item>
          </text:list>
        </text:list-item>
        <text:list-item>
          <text:p text:style-name="P2">Roosevelt</text:p>
          <text:list>
            <text:list-item>
              <text:p text:style-name="P2">defender of nature</text:p>
            </text:list-item>
            <text:list-item>
              <text:p text:style-name="P2">army</text:p>
            </text:list-item>
          </text:list>
        </text:list-item>
        <text:list-item>
          <text:p text:style-name="P2">Wilson</text:p>
          <text:list>
            <text:list-item>
              <text:p text:style-name="P2">social reforms</text:p>
            </text:list-item>
            <text:list-item>
              <text:p text:style-name="P2">World War <text:s/>I→ fight for freedom</text:p>
            </text:list-item>
            <text:list-item>
              <text:p text:style-name="P2">help to built a new world</text:p>
              <text:list>
                <text:list-item>
                  <text:p text:style-name="P2">refused</text:p>
                </text:list-item>
                <text:list-item>
                  <text:p text:style-name="P2">back to isolation</text:p>
                </text:list-item>
              </text:list>
            </text:list-item>
          </text:list>
        </text:list-item>
        <text:list-item>
          <text:p text:style-name="P2">getting richer</text:p>
          <text:list>
            <text:list-item>
              <text:p text:style-name="P2">industrialization (ford)</text:p>
            </text:list-item>
            <text:list-item>
              <text:p text:style-name="P2">strikes</text:p>
            </text:list-item>
          </text:list>
        </text:list-item>
        <text:list-item>
          <text:p text:style-name="P2">Ku Klux Clan</text:p>
          <text:list>
            <text:list-item>
              <text:p text:style-name="P2">conservatism</text:p>
            </text:list-item>
            <text:list-item>
              <text:p text:style-name="P2">prohibition (no alcohol)</text:p>
              <text:list>
                <text:list-item>
                  <text:p text:style-name="P2">Al Capone</text:p>
                </text:list-item>
              </text:list>
            </text:list-item>
          </text:list>
        </text:list-item>
        <text:list-item>
          <text:p text:style-name="P2">Jazz</text:p>
        </text:list-item>
        <text:list-item>
          <text:p text:style-name="P2"><text:soft-page-break/>urbanization</text:p>
        </text:list-item>
        <text:list-item>
          <text:p text:style-name="P2">millionaires promote the American Dream</text:p>
        </text:list-item>
        <text:list-item>
          <text:p text:style-name="P2">economy on overload</text:p>
          <text:list>
            <text:list-item>
              <text:p text:style-name="P2">crash Black Friday 1929</text:p>
            </text:list-item>
            <text:list-item>
              <text:p text:style-name="P2">thousands get poor</text:p>
            </text:list-item>
            <text:list-item>
              <text:p text:style-name="P2">200 000 000/12 000 000 out of work</text:p>
            </text:list-item>
            <text:list-item>
              <text:p text:style-name="P2">people live in welfare</text:p>
            </text:list-item>
          </text:list>
        </text:list-item>
        <text:list-item>
          <text:p text:style-name="P2">Roosevelt</text:p>
          <text:list>
            <text:list-item>
              <text:p text:style-name="P2">New Deal</text:p>
            </text:list-item>
            <text:list-item>
              <text:p text:style-name="P2">helping the workers</text:p>
            </text:list-item>
            <text:list-item>
              <text:p text:style-name="P2">reformation</text:p>
            </text:list-item>
            <text:list-item>
              <text:p text:style-name="P2">banks under federal control</text:p>
            </text:list-item>
            <text:list-item>
              <text:p text:style-name="P2">helping farmers</text:p>
            </text:list-item>
            <text:list-item>
              <text:p text:style-name="P2">damns</text:p>
              <text:list>
                <text:list-item>
                  <text:p text:style-name="P2">electricity</text:p>
                </text:list-item>
                <text:list-item>
                  <text:p text:style-name="P2">jobs</text:p>
                </text:list-item>
              </text:list>
            </text:list-item>
            <text:list-item>
              <text:p text:style-name="P2">ends Prohibition</text:p>
            </text:list-item>
            <text:list-item>
              <text:p text:style-name="P2">times of crimes</text:p>
            </text:list-item>
            <text:list-item>
              <text:p text:style-name="P2">still unemployment</text:p>
              <text:list>
                <text:list-item>
                  <text:p text:style-name="P2">hard strikes</text:p>
                </text:list-item>
              </text:list>
            </text:list-item>
          </text:list>
        </text:list-item>
        <text:list-item>
          <text:p text:style-name="P2">World War II</text:p>
          <text:list>
            <text:list-item>
              <text:p text:style-name="P2">fight for democracy in Europe</text:p>
            </text:list-item>
            <text:list-item>
              <text:p text:style-name="P2">tried to stay neutral</text:p>
            </text:list-item>
            <text:list-item>
              <text:p text:style-name="P2">dramatic news from Europe</text:p>
              <text:list>
                <text:list-item>
                  <text:p text:style-name="P2">help England</text:p>
                </text:list-item>
              </text:list>
            </text:list-item>
            <text:list-item>
              <text:p text:style-name="P2">3<text:span text:style-name="T1">rd</text:span> period of Roosevelt</text:p>
            </text:list-item>
            <text:list-item>
              <text:p text:style-name="P2">National Defense Council</text:p>
            </text:list-item>
            <text:list-item>
              <text:p text:style-name="P2">Pearl Harbor</text:p>
              <text:list>
                <text:list-item>
                  <text:p text:style-name="P2">war</text:p>
                </text:list-item>
              </text:list>
            </text:list-item>
            <text:list-item>
              <text:p text:style-name="P2">4<text:span text:style-name="T1">th</text:span> period of Roosevelt</text:p>
              <text:list>
                <text:list-item>
                  <text:p text:style-name="P2">suddenly dies</text:p>
                </text:list-item>
              </text:list>
            </text:list-item>
            <text:list-item>
              <text:p text:style-name="P2">atomic bombs</text:p>
            </text:list-item>
          </text:list>
          <text:p text:style-name="P2"/>
        </text:list-item>
        <text:list-item>
          <text:p text:style-name="P3">Cold War</text:p>
          <text:list>
            <text:list-item>
              <text:p text:style-name="P2">Truman Doctrine</text:p>
            </text:list-item>
            <text:list-item>
              <text:p text:style-name="P2">Air Bridge (Berlin)</text:p>
            </text:list-item>
            <text:list-item>
              <text:p text:style-name="P2">arms race</text:p>
            </text:list-item>
            <text:list-item>
              <text:p text:style-name="P2">Korea Crisis</text:p>
            </text:list-item>
            <text:list-item>
              <text:p text:style-name="P2">Rock 'n Roll</text:p>
            </text:list-item>
            <text:list-item>
              <text:p text:style-name="P2">Cuba → Fidel Castro</text:p>
            </text:list-item>
            <text:list-item>
              <text:p text:style-name="P2">John F. Kennedy <text:s/>1960 wins against Nixon</text:p>
              <text:list>
                <text:list-item>
                  <text:p text:style-name="P2">movement</text:p>
                </text:list-item>
                <text:list-item>
                  <text:p text:style-name="P2">youngest American president</text:p>
                </text:list-item>
                <text:list-item>
                  <text:p text:style-name="P2">New Way </text:p>
                </text:list-item>
                <text:list-item>
                  <text:p text:style-name="P2">civil rights for blacks</text:p>
                  <text:list>
                    <text:list-item>
                      <text:p text:style-name="P2">Martin Luther King</text:p>
                    </text:list-item>
                  </text:list>
                </text:list-item>
              </text:list>
            </text:list-item>
            <text:list-item>
              <text:p text:style-name="P2">Cuba Crisis (1962)</text:p>
              <text:list>
                <text:list-item>
                  <text:p text:style-name="P2">missiles</text:p>
                </text:list-item>
              </text:list>
            </text:list-item>
            <text:list-item>
              <text:p text:style-name="P2">Space Race </text:p>
            </text:list-item>
            <text:list-item>
              <text:p text:style-name="P2">Wall in Berlin</text:p>
            </text:list-item>
            <text:list-item>
              <text:p text:style-name="P2">Kennedy killed by shot</text:p>
              <text:list>
                <text:list-item>
                  <text:p text:style-name="P2">remained unsolved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4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11-04T09:58:54</meta:creation-date>
    <dc:date>2008-11-24T11:52:51</dc:date>
    <meta:editing-cycles>30</meta:editing-cycles>
    <meta:editing-duration>PT02H00M31S</meta:editing-duration>
    <dc:creator>Benjamin Halbrock</dc:creator>
    <meta:document-statistic meta:table-count="0" meta:image-count="0" meta:object-count="0" meta:page-count="3" meta:paragraph-count="86" meta:word-count="317" meta:character-count="1476"/>
    <meta:user-defined meta:name="Info 1"/>
    <meta:user-defined meta:name="Info 2"/>
    <meta:user-defined meta:name="Info 3"/>
    <meta:user-defined meta:name="Info 4"/>
  </office:meta>
</office:document-meta>
</file>