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background-color="#3deb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>
      <style:table-cell-properties fo:background-color="#eb613d" fo:padding="0.097cm" fo:border="0.002cm solid #000000">
        <style:background-image/>
      </style:table-cell-properties>
    </style:style>
    <style:style style:name="Tabelle2.A2" style:family="table-cell">
      <style:table-cell-properties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>
      <style:table-cell-properties fo:background-color="#eb61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5.666cm" style:rel-column-width="21845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8.5cm" style:rel-column-width="32767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 style:list-style-name="L8">
      <style:text-properties fo:font-size="12pt" style:font-size-asian="12pt" style:font-size-complex="12pt"/>
    </style:style>
    <style:style style:name="P1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break-before="page"/>
      <style:text-properties fo:font-size="12pt" style:font-size-asian="12pt" style:font-size-complex="12pt"/>
    </style:style>
    <style:style style:name="P14" style:family="paragraph" style:parent-style-name="Heading_20_3">
      <style:paragraph-properties fo:text-align="center" style:justify-single-word="false"/>
    </style:style>
    <style:style style:name="P15" style:family="paragraph" style:parent-style-name="Heading_20_2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Table_20_Contents" style:list-style-name="L6">
      <style:paragraph-properties fo:text-align="start" style:justify-single-word="false"/>
    </style:style>
    <style:style style:name="P17" style:family="paragraph" style:parent-style-name="Table_20_Contents" style:list-style-name="L7">
      <style:paragraph-properties fo:text-align="start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 style:list-style-name="L12"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 style:list-style-name="L11">
      <style:text-properties fo:font-size="8pt" style:font-size-asian="8pt" style:font-size-complex="8pt"/>
    </style:style>
    <style:style style:name="P22" style:family="paragraph" style:parent-style-name="Table_20_Contents" style:list-style-name="L10">
      <style:text-properties fo:font-size="8pt" style:font-size-asian="8pt" style:font-size-complex="8pt"/>
    </style:style>
    <style:style style:name="P23" style:family="paragraph" style:parent-style-name="Table_20_Contents">
      <style:text-properties fo:font-size="12pt" style:font-size-asian="12pt" style:font-size-complex="12pt"/>
    </style:style>
    <style:style style:name="P24" style:family="paragraph" style:parent-style-name="Table_20_Contents" style:list-style-name="L12"/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chritte zur Wiedervereinigung</text:h>
      <text:h text:style-name="Heading_20_2" text:outline-level="2">1990:</text:h>
      <text:p text:style-name="Text_20_body">März:</text:p>
      <text:list xml:id="list1340907883" text:style-name="L1">
        <text:list-item>
          <text:p text:style-name="P2">Volkskammerwahlen: CDU Wahlsieger, d.h. Richtungsentscheidung</text:p>
        </text:list-item>
        <text:list-item>
          <text:p text:style-name="P2">Anschluss der DDR an die Bundesrepublik</text:p>
        </text:list-item>
        <text:list-item>
          <text:p text:style-name="P2">keine Reformen in der DDR</text:p>
        </text:list-item>
      </text:list>
      <text:p text:style-name="Text_20_body">April/Mai:</text:p>
      <text:list xml:id="list2157673365" text:style-name="L2">
        <text:list-item>
          <text:p text:style-name="P3">Ausarbeitung eines Einigungsvertrags</text:p>
        </text:list-item>
      </text:list>
      <text:p text:style-name="Text_20_body">Juli:</text:p>
      <text:list xml:id="list2118658634" text:style-name="L3">
        <text:list-item>
          <text:p text:style-name="P4">Wirtschafts-, Währungs- und Sozialunion</text:p>
        </text:list-item>
      </text:list>
      <text:p text:style-name="Text_20_body">Oktober:</text:p>
      <text:list xml:id="list1817805902" text:style-name="L4">
        <text:list-item>
          <text:p text:style-name="P5">Anschluss der DDR an die Bundesrepublik</text:p>
        </text:list-item>
      </text:list>
      <text:p text:style-name="Text_20_body">Dezember:</text:p>
      <text:list xml:id="list651689388" text:style-name="L5">
        <text:list-item>
          <text:p text:style-name="P6">Erste gesamtdeutsche Wahlen</text:p>
        </text:list-item>
      </text:list>
      <text:h text:style-name="Heading_20_2" text:outline-level="2">Internationale Voraussetzungen der Vereinigung Deutschlands</text:h>
      <text:h text:style-name="P14" text:outline-level="3">Zwei-Plus-Vier-Vertrag:</text:h>
      <text:p text:style-name="P7">Vertragspartner: BRD, DDR, USA, UdSSR, F, GB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list xml:id="list79730899" text:style-name="L6">
              <text:list-item>
                <text:p text:style-name="P16">Deutschland = BRD und DDR</text:p>
              </text:list-item>
              <text:list-item>
                <text:p text:style-name="P16">Deutschland ist Bestandteil der europäischen Friedensordnung</text:p>
              </text:list-item>
              <text:list-item>
                <text:p text:style-name="P16">bestehende Grenzen sind endgültig</text:p>
              </text:list-item>
            </text:list>
          </table:table-cell>
          <table:table-cell table:style-name="Tabelle1.B1" office:value-type="string">
            <text:list xml:id="list1432929538" text:continue-numbering="true" text:style-name="L6">
              <text:list-item>
                <text:p text:style-name="P16">Gewaltverzicht</text:p>
              </text:list-item>
              <text:list-item>
                <text:p text:style-name="P16">Deutschland verzichtet auf ABC-Waffen</text:p>
              </text:list-item>
              <text:list-item>
                <text:p text:style-name="P16">Rückzug der 4 Mächte aus Berlin</text:p>
              </text:list-item>
            </text:list>
          </table:table-cell>
        </table:table-row>
      </table:table>
      <text:h text:style-name="P15" text:outline-level="2">Rückgabe der vollen Souveränität an das vereinigte Deutschland</text:h>
      <text:p text:style-name="P8"><text:span text:style-name="T1"/></text:p>
      <text:p text:style-name="P8"><text:span text:style-name="T1"/></text:p>
      <text:h text:style-name="P1" text:outline-level="1"><text:span text:style-name="T1">Die Ostdeutschen</text:span></text:h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20">Haben gewonnen ?</text:p>
          </table:table-cell>
          <table:table-cell table:style-name="Tabelle2.B1" office:value-type="string">
            <text:p text:style-name="P20">Haben verloren ?</text:p>
          </table:table-cell>
        </table:table-row>
        <table:table-row>
          <table:table-cell table:style-name="Tabelle2.A2" office:value-type="string">
            <text:list xml:id="list2008870229" text:style-name="L7">
              <text:list-item>
                <text:p text:style-name="P17">Freiheit</text:p>
              </text:list-item>
              <text:list-item>
                <text:p text:style-name="P17">Konsumfreiheit</text:p>
              </text:list-item>
              <text:list-item>
                <text:p text:style-name="P17">Demokratie</text:p>
              </text:list-item>
              <text:list-item>
                <text:p text:style-name="P17">freie Berufswahl</text:p>
              </text:list-item>
              <text:list-item>
                <text:p text:style-name="P17">Soziale Marktwirtschaft</text:p>
              </text:list-item>
              <text:list-item>
                <text:p text:style-name="P17">echte Grundrechte</text:p>
              </text:list-item>
              <text:list-item>
                <text:p text:style-name="P17">Reisefreiheit</text:p>
              </text:list-item>
              <text:list-item>
                <text:p text:style-name="P17">Mitbestimmung</text:p>
              </text:list-item>
              <text:list-item>
                <text:p text:style-name="P17">Informationsmöglichkeiten</text:p>
              </text:list-item>
              <text:list-item>
                <text:p text:style-name="P17">Freiheit in der Lebensgestaltung</text:p>
              </text:list-item>
              <text:list-item>
                <text:p text:style-name="P17">Karriere unabhängig von der politischen Einstellung</text:p>
              </text:list-item>
              <text:list-item>
                <text:p text:style-name="P17">großes Warenangebot</text:p>
              </text:list-item>
              <text:list-item>
                <text:p text:style-name="P17">wachsender Wohlstand</text:p>
              </text:list-item>
            </text:list>
          </table:table-cell>
          <table:table-cell table:style-name="Tabelle2.B2" office:value-type="string">
            <text:list xml:id="list1089799595" text:continue-numbering="true" text:style-name="L7">
              <text:list-item>
                <text:p text:style-name="P17">Glauben an Sozialismus</text:p>
              </text:list-item>
              <text:list-item>
                <text:p text:style-name="P17">Vollbeschäftigung</text:p>
              </text:list-item>
              <text:list-item>
                <text:p text:style-name="P17">soz. Einrichtungen</text:p>
              </text:list-item>
              <text:list-item>
                <text:p text:style-name="P17">Illusion an super Leben</text:p>
              </text:list-item>
              <text:list-item>
                <text:p text:style-name="P17">billige Mieten</text:p>
              </text:list-item>
              <text:list-item>
                <text:p text:style-name="P17">billige Busse und Bahnen</text:p>
              </text:list-item>
              <text:list-item>
                <text:p text:style-name="P17">Kinderbetreuung</text:p>
              </text:list-item>
              <text:list-item>
                <text:p text:style-name="P17">Privilegien der SSD-Mitglieder</text:p>
              </text:list-item>
            </text:list>
          </table:table-cell>
        </table:table-row>
      </table:table>
      <text:p text:style-name="Text_20_body"><text:span text:style-name="T1"/></text:p>
      <text:h text:style-name="Heading_20_1" text:outline-level="1"><text:span text:style-name="T1">Enttäuscht von der Wiedervereinigung – warum? (offene Liste)</text:span></text:h>
      <text:list xml:id="list2119136502" text:style-name="L8">
        <text:list-item>
          <text:p text:style-name="P10">Unrealistische Erwartungen, geweckt durch das West-Fernsehen</text:p>
        </text:list-item>
        <text:list-item>
          <text:p text:style-name="P10">Verlust lieb gewonnener Gewohnheiten und Lebensstile</text:p>
        </text:list-item>
        <text:list-item>
          <text:p text:style-name="P10">Ungeduld wegen der langen Dauer des Vereinigungsprozesses</text:p>
        </text:list-item>
        <text:list-item>
          <text:p text:style-name="P10">Gefühl der Ostdeutschen, Deutsche zweiter Klasse zu sein</text:p>
        </text:list-item>
      </text:list>
      <text:p text:style-name="P12">→ Ausländerfeindlichkeit</text:p>
      <text:h text:style-name="Heading_20_1" text:outline-level="1">Was ist anders im Osten?</text:h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18">Politik</text:p>
          </table:table-cell>
          <table:table-cell table:style-name="Tabelle3.A1" office:value-type="string">
            <text:p text:style-name="P18">Gesellschaft</text:p>
          </table:table-cell>
          <table:table-cell table:style-name="Tabelle3.C1" office:value-type="string">
            <text:p text:style-name="P18">Wirtschaft</text:p>
          </table:table-cell>
        </table:table-row>
        <table:table-row>
          <table:table-cell table:style-name="Tabelle3.A2" office:value-type="string">
            <text:list xml:id="list607965003" text:style-name="L11">
              <text:list-item>
                <text:p text:style-name="P21">Die Linke</text:p>
              </text:list-item>
              <text:list-item>
                <text:p text:style-name="P21">ausländerfeindliche Stimmung</text:p>
              </text:list-item>
            </text:list>
            <text:list xml:id="list1977374229" text:style-name="L10">
              <text:list-item>
                <text:p text:style-name="P22">Zulauf für rechte Parteien und Gruppen</text:p>
              </text:list-item>
              <text:list-item>
                <text:p text:style-name="P22">Probleme beim Umgang mit der Stasi-Vergangenheit</text:p>
              </text:list-item>
            </text:list>
          </table:table-cell>
          <table:table-cell table:style-name="Tabelle3.A2" office:value-type="string">
            <text:list xml:id="list1313320847" text:continue-numbering="true" text:style-name="L10">
              <text:list-item>
                <text:p text:style-name="P22">Andere Freizeitkultur:</text:p>
                <text:list>
                  <text:list-item>
                    <text:p text:style-name="P22">Hobbys</text:p>
                  </text:list-item>
                  <text:list-item>
                    <text:p text:style-name="P22">Idole</text:p>
                  </text:list-item>
                  <text:list-item>
                    <text:p text:style-name="P22">Fernsehkonsum</text:p>
                  </text:list-item>
                </text:list>
              </text:list-item>
              <text:list-item>
                <text:p text:style-name="P22">Bild der Frau stärker von Berufstätigkeit geprägt</text:p>
              </text:list-item>
              <text:list-item>
                <text:p text:style-name="P22">geringere kirchliche Bindung</text:p>
              </text:list-item>
              <text:list-item>
                <text:p text:style-name="P22">Festhalten an Traditionen aus DDR-Zeiten, z.B. Jugendweihe</text:p>
              </text:list-item>
              <text:list-item>
                <text:p text:style-name="P22">DDR-Nostalgie</text:p>
              </text:list-item>
            </text:list>
          </table:table-cell>
          <table:table-cell table:style-name="Tabelle3.C2" office:value-type="string">
            <text:list xml:id="list1930016736" text:continue-numbering="true" text:style-name="L10">
              <text:list-item>
                <text:p text:style-name="P22">Geringere Durchschnittseinkommen</text:p>
              </text:list-item>
              <text:list-item>
                <text:p text:style-name="P22">mehr Arbeitslose</text:p>
              </text:list-item>
              <text:list-item>
                <text:p text:style-name="P22">Lehrstellenmangel</text:p>
              </text:list-item>
              <text:list-item>
                <text:p text:style-name="P22">weniger Wohneigentum</text:p>
              </text:list-item>
              <text:list-item>
                <text:p text:style-name="P22">Abwanderung der Jüngeren hält an</text:p>
              </text:list-item>
            </text:list>
          </table:table-cell>
        </table:table-row>
      </table:table>
      <text:p text:style-name="P9"/>
      <text:p text:style-name="P13">Probleme der Vereinigung</text:p>
      <table:table table:name="Tabelle4" table:style-name="Tabelle4">
        <table:table-column table:style-name="Tabelle4.A" table:number-columns-repeated="2"/>
        <table:table-row>
          <table:table-cell table:style-name="Tabelle4.A1" office:value-type="string">
            <text:p text:style-name="P23">Umweltprobleme</text:p>
          </table:table-cell>
          <table:table-cell table:style-name="Tabelle4.B1" office:value-type="string">
            <text:p text:style-name="P23">Übergang zur Marktwirtschaft</text:p>
          </table:table-cell>
        </table:table-row>
        <table:table-row>
          <table:table-cell table:style-name="Tabelle4.A2" office:value-type="string">
            <text:list xml:id="list514160646" text:style-name="L12">
              <text:list-item>
                <text:p text:style-name="P24"><text:span text:style-name="T2">Sehr große Verschmutzung von Flüssen, Luft und Boden</text:span></text:p>
              </text:list-item>
              <text:list-item>
                <text:p text:style-name="P24"><text:span text:style-name="T2">schlechte Schutzbestimmungen</text:span></text:p>
              </text:list-item>
              <text:list-item>
                <text:p text:style-name="P24"><text:span text:style-name="T2">rückständige Technologie</text:span></text:p>
                <text:p text:style-name="P19"><text:span text:style-name="T2">Umweltkatastrophe</text:span></text:p>
              </text:list-item>
              <text:list-item>
                <text:p text:style-name="P24"><text:span text:style-name="T2">Problem</text:span></text:p>
                <text:list>
                  <text:list-item>
                    <text:p text:style-name="P24"><text:span text:style-name="T2">Altlastsanierung</text:span></text:p>
                  </text:list-item>
                </text:list>
              </text:list-item>
            </text:list>
            <text:p text:style-name="Table_20_Contents"><text:span text:style-name="T2"/></text:p>
            <text:list xml:id="list347266033" text:continue-numbering="true" text:style-name="L12">
              <text:list-header>
                <text:p text:style-name="P24"><text:span text:style-name="T2"/></text:p>
              </text:list-header>
            </text:list>
          </table:table-cell>
          <table:table-cell table:style-name="Tabelle4.B2" office:value-type="string">
            <text:list xml:id="list823872363" text:continue-numbering="true" text:style-name="L12">
              <text:list-item>
                <text:p text:style-name="P24"><text:span text:style-name="T2">Rationalisierung der Produktion</text:span></text:p>
              </text:list-item>
              <text:list-item>
                <text:p text:style-name="P24"><text:span text:style-name="T2">Umstrukturierung der Staatsbetriebe:</text:span></text:p>
                <text:list>
                  <text:list-item>
                    <text:p text:style-name="P24"><text:span text:style-name="T2">Sanierung, Verkauf</text:span></text:p>
                  </text:list-item>
                  <text:list-item>
                    <text:p text:style-name="P24"><text:span text:style-name="T2">Schließung von Betrieben</text:span></text:p>
                  </text:list-item>
                </text:list>
                <text:p text:style-name="P19"><text:span text:style-name="T2">Treuhandanstalt</text:span></text:p>
              </text:list-item>
              <text:list-item>
                <text:p text:style-name="P24"><text:span text:style-name="T2">Problem</text:span></text:p>
                <text:list>
                  <text:list-item>
                    <text:p text:style-name="P24"><text:span text:style-name="T2">Arbeitslosigkeit</text:span></text:p>
                  </text:list-item>
                  <text:list-item>
                    <text:p text:style-name="P24"><text:span text:style-name="T2">Eigentumsverhältnisse</text:span></text:p>
                  </text:list-item>
                </text:list>
              </text:list-item>
            </text:list>
          </table:table-cell>
        </table:table-row>
      </table:table>
      <text:p text:style-name="P9">Die Kosten für den Aufbau des Verkehrsnetzes, die Sanierung der Umwelt, den Aufbau der Verwaltung sollen durch Einsparungen, Abgabenerhöhungen, Leistungen der Sozialkassen und Schuldenaufnahme getragen werden.</text:p>
      <text:p text:style-name="P11">„Die Überwindung der Teilung ist durch Teilen möglich“ (von Weizsäcker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GGK - 14.01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4T11:39:12</meta:creation-date>
    <meta:generator>OpenOffice.org/3.0$Linux OpenOffice.org_project/300m14$Build-9376</meta:generator>
    <meta:editing-duration>PT01H07M59S</meta:editing-duration>
    <meta:editing-cycles>14</meta:editing-cycles>
    <meta:initial-creator>Benjamin Halbrock</meta:initial-creator>
    <dc:date>2009-01-14T12:47:09</dc:date>
    <dc:creator>Benjamin Halbrock</dc:creator>
    <meta:document-statistic meta:table-count="4" meta:image-count="0" meta:object-count="0" meta:page-count="3" meta:paragraph-count="95" meta:word-count="379" meta:character-count="2720"/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openoffice.org/3/user/template/Mitschrieb_Schule.ott" meta:date="2009-01-14T11:39:11"/>
  </office:meta>
</office:document-meta>
</file>