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5.666cm" style:rel-column-width="2184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B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8.5cm" style:rel-column-width="32767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able_20_Contents" style:list-style-name="L3"/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er Krieg in Kroatien (1991)<text:line-break/>Der Krieg in Bosnien-Herzegowina (seit März 1992)</text:h>
      <text:p text:style-name="Standard"/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Table_20_Contents"><text:span text:style-name="T1">Dauer des Krieges:</text:span><text:line-break/>Jugoslawien allgemein: 4Jahre<text:line-break/>Bosnien: 3Jahre</text:p>
          </table:table-cell>
          <table:table-cell table:style-name="Tabelle1.B1" office:value-type="string">
            <text:p text:style-name="Table_20_Contents"/>
          </table:table-cell>
          <table:table-cell table:style-name="Tabelle1.B1" office:value-type="string">
            <text:p text:style-name="Table_20_Contents"><text:span text:style-name="T1">Ethnisch-religiöse Säuberung:</text:span><text:line-break/>Diskriminierung, Prügel, Folterung, Massenexekution, Vergewaltigung, Vertreibung, Bombardierung, Zerstörung, Konfiszierung von Eigentum, Einschüchterung</text:p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B2" office:value-type="string">
            <text:p text:style-name="P1">Das Ausmaß des Krieges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B2" office:value-type="string">
            <text:p text:style-name="Table_20_Contents"><text:span text:style-name="T1">Gewalt:</text:span><text:line-break/>gegen Frauen und Kinder<text:line-break/>gegen die Zivilbevölkerung allgemein</text:p>
          </table:table-cell>
          <table:table-cell table:style-name="Tabelle1.B2" office:value-type="string">
            <text:p text:style-name="Table_20_Contents"/>
          </table:table-cell>
          <table:table-cell table:style-name="Tabelle1.C2" office:value-type="string">
            <text:p text:style-name="Table_20_Contents"><text:span text:style-name="T1">Wirtschaft:</text:span><text:line-break/>Auslandsverschuldung<text:line-break/>Waffenverkäufe<text:line-break/>Kriegsfinanzierung</text:p>
          </table:table-cell>
        </table:table-row>
      </table:table>
      <text:p text:style-name="Standard"/>
      <text:h text:style-name="Heading_20_1" text:outline-level="1">Ursachen von Konflikten</text:h>
      <text:list xml:id="list1444434374" text:style-name="L1">
        <text:list-item>
          <text:p text:style-name="P4">Wirtschaftlich </text:p>
        </text:list-item>
      </text:list>
      <text:list xml:id="list533730675" text:style-name="L2">
        <text:list-item>
          <text:list>
            <text:list-item>
              <text:p text:style-name="P5">Sicherung ökonomischer Vorteile</text:p>
            </text:list-item>
            <text:list-item>
              <text:p text:style-name="P5">ungerechte Verteilung wirtschaftlicher Güter</text:p>
            </text:list-item>
          </text:list>
        </text:list-item>
        <text:list-item>
          <text:p text:style-name="P5">psychologisch</text:p>
          <text:list>
            <text:list-item>
              <text:p text:style-name="P5">Misstrauen</text:p>
            </text:list-item>
            <text:list-item>
              <text:p text:style-name="P5">Wettrüsten</text:p>
            </text:list-item>
            <text:list-item>
              <text:p text:style-name="P5">Vorurteile</text:p>
            </text:list-item>
            <text:list-item>
              <text:p text:style-name="P5">Angst</text:p>
            </text:list-item>
          </text:list>
        </text:list-item>
        <text:list-item>
          <text:p text:style-name="P5">ideologisch</text:p>
          <text:list>
            <text:list-item>
              <text:p text:style-name="P5">gegensätzliche politische Systeme</text:p>
            </text:list-item>
          </text:list>
        </text:list-item>
        <text:list-item>
          <text:p text:style-name="P5">religiös</text:p>
          <text:list>
            <text:list-item>
              <text:p text:style-name="P5">unterschiedliche Glaubensrichtungen</text:p>
            </text:list-item>
          </text:list>
        </text:list-item>
        <text:list-item>
          <text:p text:style-name="P5">historische Gründe</text:p>
          <text:list>
            <text:list-item>
              <text:p text:style-name="P5">Erbschulden</text:p>
            </text:list-item>
            <text:list-item>
              <text:p text:style-name="P5">Blutrache</text:p>
            </text:list-item>
            <text:list-item>
              <text:p text:style-name="P5">Rache</text:p>
            </text:list-item>
          </text:list>
        </text:list-item>
      </text:list>
      <text:p text:style-name="Text_20_body"/>
      <text:h text:style-name="P2" text:outline-level="1">NATO-Intervention im Kosovo</text:h>
      <table:table table:name="Tabelle2" table:style-name="Tabelle2">
        <table:table-column table:style-name="Tabelle2.A" table:number-columns-repeated="2"/>
        <table:table-row>
          <table:table-cell table:style-name="Tabelle2.A1" office:value-type="string">
            <text:p text:style-name="Table_20_Contents">Ziele im Fall Kosovo:</text:p>
          </table:table-cell>
          <table:table-cell table:style-name="Tabelle2.B1" office:value-type="string">
            <text:p text:style-name="Table_20_Contents">Mögliche andere Ziele:</text:p>
          </table:table-cell>
        </table:table-row>
        <table:table-row>
          <table:table-cell table:style-name="Tabelle2.A2" office:value-type="string">
            <text:list xml:id="list2054170101" text:style-name="L3">
              <text:list-item>
                <text:p text:style-name="P3">Schutz der Zivilbevölkerung</text:p>
              </text:list-item>
              <text:list-item>
                <text:p text:style-name="P3">Beendigung des Völkermords</text:p>
              </text:list-item>
              <text:list-item>
                <text:p text:style-name="P3">Erzwingung von Friedensverhandlungen</text:p>
              </text:list-item>
              <text:list-item>
                <text:p text:style-name="P3">Politische Isolierung Milosevics</text:p>
              </text:list-item>
            </text:list>
          </table:table-cell>
          <table:table-cell table:style-name="Tabelle2.B2" office:value-type="string">
            <text:list xml:id="list1226334098" text:continue-numbering="true" text:style-name="L3">
              <text:list-item>
                <text:p text:style-name="P3">Durchsetzung eines neuen Sicherheitskonzepts für die NATO</text:p>
              </text:list-item>
              <text:list-item>
                <text:p text:style-name="P3">Beschaffung von Rüstungsaufträgen</text:p>
              </text:list-item>
              <text:list-item>
                <text:p text:style-name="P3">Stärkung der Nato</text:p>
              </text:list-item>
              <text:list-item>
                <text:p text:style-name="P3">Schwächung der UNO, </text:p>
              </text:list-item>
              <text:list-item>
                <text:p text:style-name="P3">Schwächung der EU durch Kriegsfolgekosten</text:p>
              </text:list-item>
            </text:list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GGK - 21.01.09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21T12:11:49</meta:creation-date>
    <meta:generator>OpenOffice.org/3.0$Linux OpenOffice.org_project/300m14$Build-9376</meta:generator>
    <meta:editing-duration>PT00H18M17S</meta:editing-duration>
    <meta:editing-cycles>6</meta:editing-cycles>
    <meta:initial-creator>Benjamin Halbrock</meta:initial-creator>
    <dc:date>2009-01-21T12:50:50</dc:date>
    <dc:creator>Benjamin Halbrock</dc:creator>
    <meta:document-statistic meta:table-count="2" meta:image-count="0" meta:object-count="0" meta:page-count="2" meta:paragraph-count="36" meta:word-count="150" meta:character-count="1169"/>
    <meta:template xlink:type="simple" xlink:actuate="onRequest" xlink:title="Mitschrieb_Schule" xlink:href="../../../../.openoffice.org/3/user/template/Mitschrieb_Schule.ott" meta:date="2009-01-21T12:11:48"/>
  </office:meta>
</office:document-meta>
</file>