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2"/>
    <style:style style:name="P2" style:family="paragraph" style:parent-style-name="Standard" style:list-style-name="L3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äsentationsmethoden</text:h>
      <text:list xml:id="list371556393" text:style-name="L3">
        <text:list-item>
          <text:p text:style-name="P2">Mind-Map aber ohne den Oberbegriff (Icebreaker)</text:p>
        </text:list-item>
        <text:list-item>
          <text:p text:style-name="P2">fiktives Interview (Handpuppe)</text:p>
        </text:list-item>
        <text:list-item>
          <text:p text:style-name="P2">Rollenspiel</text:p>
        </text:list-item>
        <text:list-item>
          <text:p text:style-name="P2">Streitgespräch</text:p>
        </text:list-item>
        <text:list-item>
          <text:p text:style-name="P2">Debatte </text:p>
        </text:list-item>
        <text:list-item>
          <text:p text:style-name="P2">Standbild (Situationen nachstellen)</text:p>
        </text:list-item>
        <text:list-item>
          <text:p text:style-name="P2">Steckbrief oder Biographie als Beginn</text:p>
        </text:list-item>
        <text:list-item>
          <text:p text:style-name="P2">Zukunftsszenarien </text:p>
        </text:list-item>
        <text:list-item>
          <text:p text:style-name="P2">Beschwerdebrief</text:p>
        </text:list-item>
      </text:list>
      <text:p text:style-name="Standard"/>
      <text:p text:style-name="Standard"/>
      <text:p text:style-name="Standard">Abschluss:</text:p>
      <text:list xml:id="list797629061" text:style-name="L2">
        <text:list-item>
          <text:p text:style-name="P1">Quiz</text:p>
        </text:list-item>
        <text:list-item>
          <text:p text:style-name="P1">Puzzle</text:p>
        </text:list-item>
        <text:list-item>
          <text:p text:style-name="P1">Lückentex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>GGK - 26.11.08 Methoden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26T12:15:09</meta:creation-date>
    <meta:generator>OpenOffice.org/3.0$Linux OpenOffice.org_project/300m9$Build-9358</meta:generator>
    <meta:editing-duration>PT00H19M32S</meta:editing-duration>
    <meta:editing-cycles>5</meta:editing-cycles>
    <meta:initial-creator>Benjamin Halbrock</meta:initial-creator>
    <dc:date>2008-11-26T12:34:40</dc:date>
    <dc:creator>Benjamin Halbrock</dc:creator>
    <meta:document-statistic meta:table-count="0" meta:image-count="0" meta:object-count="0" meta:page-count="1" meta:paragraph-count="15" meta:word-count="36" meta:character-count="282"/>
    <meta:template xlink:type="simple" xlink:actuate="onRequest" xlink:title="Mitschrieb_Schule" xlink:href="../../../../../.openoffice.org/3/user/template/Mitschrieb_Schule.ott" meta:date="2008-11-26T12:15:09"/>
  </office:meta>
</office:document-meta>
</file>