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fo:font-weight="bold" style:font-weight-asian="bold"/>
    </style:style>
    <style:style style:name="T2" style:family="text">
      <style:text-properties fo:font-size="13pt" fo:font-weight="bold" style:font-size-asian="13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rdatlantikvertrag-Organisation (NATO)</text:h>
      <text:p text:style-name="Text_20_body">Hauptaufgabe der NATO ist es, die Freiheit und Sicherheit der Mitglieder durch Abschreckung, Aufrüstung und ständige Abwehrbereitschaft zu garantieren. Damit setzt sie den Nordatlantikvertrag um – ein militärisches Bündnis europäischer und nordamerikanischer Staaten.</text:p>
      <text:p text:style-name="Text_20_body">Gegründet: <text:tab/><text:tab/><text:tab/>1949<text:line-break/>Neuer Aufgabenbereich seit: <text:tab/>1991</text:p>
      <text:h text:style-name="Heading_20_1" text:outline-level="1">UNO (Vereinte Nationen)</text:h>
      <text:p text:style-name="Text_20_body">Gründung: 1945</text:p>
      <text:p text:style-name="Text_20_body">Aufgaben und Ziele:</text:p>
      <text:p text:style-name="Text_20_body">Umsetzung von Menschenrechten</text:p>
      <text:p text:style-name="Text_20_body">Nahrungsversorgung</text:p>
      <text:p text:style-name="Text_20_body">Minensicherung</text:p>
      <text:p text:style-name="Text_20_body">Entwicklungshilfe</text:p>
      <text:p text:style-name="Text_20_body"/>
      <text:h text:style-name="Heading_20_1" text:outline-level="1">OSZE <text:s/>(<text:span text:style-name="T2">Organisation für Sicherheit und Zusammenarbeit in Europa)</text:span></text:h>
      <text:p text:style-name="Standard">Die OSZE entstand 1995 aus der Konferenz über Sicherheit und Zusammenarbeit in Europa (KSZE). Ziele sind die Sicherung des Friedens und der Wiederaufbau nach Konflikten in Europa. Die OSZE arbeitet auch mit anderen internationalen Organisationen zusammen.</text:p>
      <text:p text:style-name="Standard">→ fragwürdige Institution</text:p>
      <text:h text:style-name="Heading_20_1" text:outline-level="1">EU (Europäische Union)</text:h>
      <text:p text:style-name="Text_20_body">Ziel der EU ist es, ein Europa mit ausgewogenem Wirtschaftswachstum, wettbewerbsfähiger sozialer Marktwirtschaft und besserer Lebens- und Umweltqualität zu schaffen.</text:p>
      <text:p text:style-name="Text_20_body">Sie bekämpft die Diskriminierung von Minderheiten und fördert Gerechtigkeit und sozialen Schutz.</text:p>
      <text:h text:style-name="Heading_20_1" text:outline-level="1">Europarat (Council of Europe -CoE)</text:h>
      <text:p text:style-name="Text_20_body">Der Europarat ist ein Forum für Debatten über allgemeine europäische Fragen. Er setzt sich vor allem für die Menschenrechte, die Sicherung demokratischer Grundsätze sowie rechtsstaatliche Grundprinzipien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file-name text:display="name">GGK - 28.01.09</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8T11:47:00</meta:creation-date>
    <meta:generator>OpenOffice.org/3.0$Linux OpenOffice.org_project/300m14$Build-9376</meta:generator>
    <meta:editing-duration>PT00H20M27S</meta:editing-duration>
    <meta:editing-cycles>10</meta:editing-cycles>
    <meta:initial-creator>Benjamin Halbrock</meta:initial-creator>
    <dc:date>2009-01-28T12:07:25</dc:date>
    <dc:creator>Benjamin Halbrock</dc:creator>
    <meta:document-statistic meta:table-count="0" meta:image-count="0" meta:object-count="0" meta:page-count="1" meta:paragraph-count="19" meta:word-count="169" meta:character-count="1362"/>
    <meta:user-defined meta:name="Info 1"/>
    <meta:user-defined meta:name="Info 2"/>
    <meta:user-defined meta:name="Info 3"/>
    <meta:user-defined meta:name="Info 4"/>
    <meta:template xlink:type="simple" xlink:actuate="onRequest" xlink:title="Mitschrieb_Schule" xlink:href="../../../../.openoffice.org/3/user/template/Mitschrieb_Schule.ott" meta:date="2009-01-28T11:46:59"/>
  </office:meta>
</office:document-meta>
</file>