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2" style:family="paragraph" style:parent-style-name="Text_20_body">
      <style:paragraph-properties fo:padding="0.074cm" fo:border-left="none" fo:border-right="none" fo:border-top="none" fo:border-bottom="0.035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rekte Adressierung</text:p>
      <text:p text:style-name="Standard"/>
      <text:p text:style-name="Standard">mov A,<text:tab/> R0<text:tab/><text:tab/>; Inhalt von Port 0 in Akku kopieren</text:p>
      <text:p text:style-name="Standard"><text:tab/>,#80<text:tab/><text:tab/>; Wert</text:p>
      <text:p text:style-name="Standard"><text:tab/>,80h<text:tab/><text:tab/>; Adresse</text:p>
      <text:p text:style-name="Standard"/>
      <text:p text:style-name="Standard">ANL A, R0</text:p>
      <text:p text:style-name="Standard">A 1111 1111</text:p>
      <text:p text:style-name="P1">B 1100 0010</text:p>
      <text:p text:style-name="Standard">A 1100 0010</text:p>
      <text:p text:style-name="Standard"/>
      <text:h text:style-name="Heading_20_1" text:outline-level="1">Akku</text:h>
      <text:p text:style-name="Text_20_body">A<text:tab/>→ Akku</text:p>
      <text:p text:style-name="Text_20_body">ACC <text:tab/>→ E0h; Adresse</text:p>
      <text:p text:style-name="Text_20_body"/>
      <text:p text:style-name="P2">XCHG A, R0; tauschen der Inhalte </text:p>
      <text:p text:style-name="Text_20_body">LED1 equ P0.1</text:p>
      <text:p text:style-name="Text_20_body">clr LED1 → clr P0.1 → clr 80.1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Hampel 30.01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30T11:37:12</meta:creation-date>
    <meta:generator>OpenOffice.org/3.0$Linux OpenOffice.org_project/300m14$Build-9376</meta:generator>
    <meta:editing-duration>PT00H25M42S</meta:editing-duration>
    <meta:editing-cycles>8</meta:editing-cycles>
    <meta:initial-creator>Benjamin Halbrock</meta:initial-creator>
    <dc:date>2009-01-30T12:22:36</dc:date>
    <dc:creator>Benjamin Halbrock</dc:creator>
    <meta:document-statistic meta:character-count="261" meta:image-count="0" meta:object-count="0" meta:page-count="1" meta:paragraph-count="15" meta:table-count="0" meta:word-count="58"/>
    <meta:template xlink:type="simple" xlink:actuate="onRequest" xlink:title="Mitschrieb_Schule" xlink:href="../../../../.openoffice.org/3/user/template/Mitschrieb_Schule.ott" meta:date="2009-01-30T11:37:12"/>
  </office:meta>
</office:document-meta>
</file>