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="none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2.08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2.00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Prozessverwaltung:</text:h>
      <text:p text:style-name="Text_20_body">Organisiert die „gleichzeitige“ (quasi gleichzeitige) Abarbeitung von Prozessen (Threads)</text:p>
      <text:p text:style-name="Text_20_body"><text:span text:style-name="T1">Prozess</text:span> besteht aus:</text:p>
      <text:list xml:id="list182824977" text:style-name="L1">
        <text:list-item>
          <text:p text:style-name="P1"><draw:custom-shape text:anchor-type="paragraph" draw:z-index="2" draw:style-name="gr1" draw:text-style-name="P4" svg:width="0.197cm" svg:height="3.218cm" svg:x="8.652cm" svg:y="0.205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Programmcode im Speicher</text:p>
        </text:list-item>
        <text:list-item>
          <text:p text:style-name="P1"><draw:frame text:anchor-type="paragraph" draw:z-index="3" draw:style-name="gr3" svg:width="5.292cm" svg:height="2.006cm" svg:x="9.098cm" svg:y="-0.03cm"><draw:text-box><text:p>Dieser Speicher muss jedem Prozess exklusiv zugeteilt werden.</text:p></draw:text-box></draw:frame>Speicher für Daten</text:p>
        </text:list-item>
        <text:list-item>
          <text:p text:style-name="P1">dynamisch zugeordneter Speicher (Heap)</text:p>
        </text:list-item>
        <text:list-item>
          <text:p text:style-name="P1">Zeiger auf reservierte Dateien</text:p>
        </text:list-item>
        <text:list-item>
          <text:p text:style-name="P1">Stapelspeicher</text:p>
        </text:list-item>
        <text:list-item>
          <text:p text:style-name="P1"><draw:custom-shape text:anchor-type="paragraph" draw:z-index="0" draw:style-name="gr1" draw:text-style-name="P4" svg:width="0.419cm" svg:height="2.897cm" svg:x="5.031cm" svg:y="0.162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Register:</text:p>
          <text:list>
            <text:list-item>
              <text:p text:style-name="P1"><draw:frame text:anchor-type="paragraph" draw:z-index="1" draw:style-name="gr2" svg:width="8.857cm" svg:height="2.089cm" svg:x="5.812cm" svg:y="0.157cm"><draw:text-box><text:p>Einmal pro Prozessor vorhanden</text:p><text:p>→ muss beim Prozesswechsel gesichert werden.</text:p><text:p>Im Prozessleitblock<text:line-break/>(bzw. teilweise im Stapelspeicher)</text:p></draw:text-box></draw:frame>Stapelzeiger</text:p>
            </text:list-item>
            <text:list-item>
              <text:p text:style-name="P1">Programmzähler</text:p>
            </text:list-item>
            <text:list-item>
              <text:p text:style-name="P1">Datenregister</text:p>
            </text:list-item>
          </text:list>
        </text:list-item>
      </text:list>
      <text:p text:style-name="Text_20_body"/>
      <text:p text:style-name="Text_20_body">Vorteile bei Nutzung von Threads gegenüber der Aufteilung einer Anwendung in mehrere Prozesse:</text:p>
      <text:list xml:id="list1806041506" text:style-name="L2">
        <text:list-item>
          <text:p text:style-name="P2">Threads können schneller erzeugt werden als neue Prozesse</text:p>
        </text:list-item>
        <text:list-item>
          <text:p text:style-name="P2">Kommunikation zwischen Threads über gemeinsamen Datenspeicher einfacher realisierbar</text:p>
        </text:list-item>
        <text:list-item>
          <text:p text:style-name="P2">Aufteilung von unabhängig parallel ablaufenden Programmteilen auf einzelne Threads macht Programme übersichtlicher <text:line-break/>(z.B. Verwaltung einer Uhr neben parallel wartendem Programmcode)</text:p>
        </text:list-item>
      </text:list>
      <text:p text:style-name="Text_20_body">Jeder Prozess (Thread) besitzt einen Prozess (Thread) – Leitblock</text:p>
      <text:p text:style-name="Text_20_body">bestehend aus: </text:p>
      <text:list xml:id="list1826963645" text:style-name="L3">
        <text:list-item>
          <text:p text:style-name="P3">Name</text:p>
        </text:list-item>
        <text:list-item>
          <text:p text:style-name="P3">Priorität</text:p>
        </text:list-item>
        <text:list-item>
          <text:p text:style-name="P3">Zustand des Prozesses (bereit, blockiert, rechnend)</text:p>
        </text:list-item>
        <text:list-item>
          <text:p text:style-name="P3">Registerinhalte zum Zeitpunkt des Prozesswechsels/Threadwechsels<text:line-break/>(mindestens Inhalt des Stapelzeigeregisters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file-name text:display="name">IT - 12.12.08</text:file-n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enjamin Halbrock</meta:initial-creator>
    <meta:creation-date>2008-12-13T13:22:31</meta:creation-date>
    <dc:date>2008-12-13T13:45:48</dc:date>
    <dc:creator>Benjamin Halbrock</dc:creator>
    <meta:editing-duration>PT00H23M20S</meta:editing-duration>
    <meta:editing-cycles>6</meta:editing-cycles>
    <meta:generator>OpenOffice.org/3.0$Linux OpenOffice.org_project/300m9$Build-9358</meta:generator>
    <meta:printed-by>Benjamin Halbrock</meta:printed-by>
    <meta:print-date>2008-12-13T13:42:56</meta:print-date>
    <meta:document-statistic meta:table-count="0" meta:image-count="0" meta:object-count="0" meta:page-count="1" meta:paragraph-count="23" meta:word-count="129" meta:character-count="997"/>
    <meta:user-defined meta:name="Info 1"/>
    <meta:user-defined meta:name="Info 2"/>
    <meta:user-defined meta:name="Info 3"/>
    <meta:user-defined meta:name="Info 4"/>
  </office:meta>
</office:document-meta>
</file>