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Calibri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2" style:family="table">
      <style:table-properties style:width="13.744cm" fo:margin-left="0.766cm" fo:margin-right="2.309cm" table:align="margins" style:shadow="#808080 0.18cm 0.18cm"/>
    </style:style>
    <style:style style:name="Tabelle2.A" style:family="table-column">
      <style:table-column-properties style:column-width="5.26cm" style:rel-column-width="25083*"/>
    </style:style>
    <style:style style:name="Tabelle2.B" style:family="table-column">
      <style:table-column-properties style:column-width="4.33cm" style:rel-column-width="20648*"/>
    </style:style>
    <style:style style:name="Tabelle2.C" style:family="table-column">
      <style:table-column-properties style:column-width="4.154cm" style:rel-column-width="19804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Table_20_Contents">
      <style:paragraph-properties fo:text-align="start" style:justify-single-word="false"/>
      <style:text-properties style:font-name="Calibri1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1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alibri1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Text_20_body" style:list-style-name="L3">
      <style:text-properties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Heading_20_1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Heading_20_1">
      <style:text-properties style:font-name="Arial" fo:font-size="16.1000003814697pt" fo:font-weight="bold" style:font-size-asian="16.1000003814697pt" style:font-weight-asian="bold" style:font-size-complex="16.1000003814697pt" style:font-weight-complex="bold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Heading_20_1">
      <style:paragraph-properties fo:break-before="page"/>
      <style:text-properties style:font-name="Arial" fo:font-size="16.1000003814697pt" fo:font-weight="bold" style:font-size-asian="16.1000003814697pt" style:font-weight-asian="bold" style:font-size-complex="16.1000003814697pt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normal" fo:background-color="#ffffff" style:font-size-asian="12pt" style:font-weight-asian="normal" style:font-size-complex="12pt" style:font-weight-complex="normal"/>
    </style:style>
    <style:style style:name="T5" style:family="text">
      <style:text-properties fo:font-weight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size-asian="12pt"/>
    </style:style>
    <style:style style:name="T9" style:family="text">
      <style:text-properties style:font-weight-asian="normal"/>
    </style:style>
    <style:style style:name="T10" style:family="text">
      <style:text-properties style:font-size-complex="12pt"/>
    </style:style>
    <style:style style:name="T11" style:family="text">
      <style:text-properties style:font-weight-complex="normal"/>
    </style:style>
    <style:style style:name="T12" style:family="text">
      <style:text-properties style:text-position="sub 58%" style:font-name="Calibri" fo:font-size="12pt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style:text-position="0% 100%" style:font-name="Calibri" fo:font-size="12pt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style:text-position="0% 100%" style:font-name="Calibri" fo:font-size="12pt" fo:font-weight="bold" fo:background-color="#ffffff" style:font-size-asian="12pt" style:font-weight-asian="bold" style:font-size-complex="12pt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Kryptoanalyse</text:h>
      <text:h text:style-name="Heading_20_1" text:outline-level="1">Kasiski-Test</text:h>
      <text:p text:style-name="P6">Kasiski (1805-1881, preußischer Offizier)</text:p>
      <text:list xml:id="list1596575849" text:style-name="L1">
        <text:list-item>
          <text:p text:style-name="P3">Schlüsselwortlänge bestimmen<text:line-break/><text:tab/>Klartext-Zeichenfolgen, die über der gleichen Schlüsselposition stehen, führen auch im<text:line-break/><text:tab/>Geheimtext zur geichen Zeichenfolge <text:line-break/><text:tab/>→ gleichartige Zeichenfolgen suchen, Position im Text auszählen und Abstände berechnen<text:line-break/><text:tab/>→ offensichtlich unpassende Werte streichen und größten gemeinsamen Teiler <text:line-break/><text:tab/>bestimmen<text:line-break/><text:tab/>→ Größter gemeinsamer Teiler ist ein Vielfaches der Schlüsselwortlänge <text:line-break/><text:tab/>(im Idealfall die Schlüsselwortlänge)<text:line-break/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Zeichenkombination</text:p>
          </table:table-cell>
          <table:table-cell table:style-name="Tabelle2.A1" office:value-type="string">
            <text:p text:style-name="P2">Positionen</text:p>
          </table:table-cell>
          <table:table-cell table:style-name="Tabelle2.C1" office:value-type="string">
            <text:p text:style-name="P2">Abstände</text:p>
          </table:table-cell>
        </table:table-row>
        <table:table-row>
          <table:table-cell table:style-name="Tabelle2.A2" office:value-type="string">
            <text:p text:style-name="P2">FC</text:p>
          </table:table-cell>
          <table:table-cell table:style-name="Tabelle2.A2" office:value-type="string">
            <text:p text:style-name="P2">5, 13, 31, 75, 83, 117, 163, 167</text:p>
          </table:table-cell>
          <table:table-cell table:style-name="Tabelle2.C2" office:value-type="string">
            <text:p text:style-name="P2">8, 18, 44, 8, 34, 44, 50</text:p>
          </table:table-cell>
        </table:table-row>
        <table:table-row>
          <table:table-cell table:style-name="Tabelle2.A2" office:value-type="string">
            <text:p text:style-name="P2">AE</text:p>
          </table:table-cell>
          <table:table-cell table:style-name="Tabelle2.A2" office:value-type="string">
            <text:p text:style-name="P2">138, 156, 160, 177, 184, 210</text:p>
          </table:table-cell>
          <table:table-cell table:style-name="Tabelle2.C2" office:value-type="string">
            <text:p text:style-name="P2">18, 4, 17, 7, (17+7 = 24), 26</text:p>
          </table:table-cell>
        </table:table-row>
      </table:table>
      <text:p text:style-name="P1"/>
      <text:list xml:id="list1945407897" text:style-name="L2">
        <text:list-item>
          <text:p text:style-name="P4">Geheimtext aufteilen: jedes n'te Zeichen (für eine Schlüsselwortlänge n), jedes n+1 Zeichen, …, jedes n+(n-1) Zeichen, in ein eigenes Feld kopieren</text:p>
        </text:list-item>
        <text:list-item>
          <text:p text:style-name="P4">über jedes dieser Felder eine statistische Analyse durchführen (häufigstes Zeichen bestimmen → aus Trithenius-Tabelle Schlüsselbuchstaben bestimmen)</text:p>
        </text:list-item>
      </text:list>
      <text:p text:style-name="P1"/>
      <text:p text:style-name="P5">Voraussetzungen für die erfolgreiche Anwendung des Verfahrens:<text:line-break/><text:tab/>Textlänge &gt;&gt; Schlüsselwortlänge</text:p>
      <text:p text:style-name="P6"/>
      <text:p text:style-name="P7"/>
      <text:h text:style-name="P14" text:outline-level="1">Friedmann-Test (ca 1920)</text:h>
      <text:p text:style-name="P7">Verfahren zur Bestimmung der Schlüsselwortlänge bei polyalphabetischer Verschlüsselung.</text:p>
      <text:p text:style-name="P7">Prinzip / Funktion:</text:p>
      <text:list xml:id="list515255515" text:style-name="L3">
        <text:list-item>
          <text:p text:style-name="P8">Geheimtext wird zeichenweise (um u Zeichen) gegen sich selbst verschoben und die Anzahl der übereinander (Geheimtext – verschobener Geheimtext) stehenden gleichen Zeichen bestimmt (gezählt).<text:line-break/>(Anzahl = Kappa)</text:p>
        </text:list-item>
        <text:list-item>
          <text:p text:style-name="P8">Wenn u = n * Schlüsselwortlänge ist, dann hat die Anzahl der übereinstimmenden Zeichen ein Maximum.<text:line-break/>(Durchschnittswert für <draw:frame draw:style-name="fr1" draw:name="Objekt1" text:anchor-type="as-char" svg:width="10.603cm" svg:height="0.997cm" draw:z-index="0"><draw:object xlink:href="./Object 1" xlink:type="simple" xlink:show="embed" xlink:actuate="onLoad"/><draw:image xlink:href="./ObjectReplacements/Object 1" xlink:type="simple" xlink:show="embed" xlink:actuate="onLoad"/></draw:frame>)</text:p>
        </text:list-item>
      </text:list>
      <text:p text:style-name="P7"/>
      <text:p text:style-name="Text_20_body"><text:span text:style-name="T4">Einschränkung für Friedmann und Kasiski-Test;</text:span></text:p>
      <text:p text:style-name="Text_20_body"><text:span text:style-name="T4">Schlüsselwortlänge &lt;&lt; Textlänge</text:span></text:p>
      <text:p text:style-name="Text_20_body"><text:span text:style-name="T4"/></text:p>
      <text:h text:style-name="Heading_20_2" text:outline-level="2"><text:span text:style-name="T4">Absolut sichere Verschlüsselung (theoretischer Beweis vorhanden)</text:span></text:h>
      <text:list xml:id="list149238714" text:style-name="L5">
        <text:list-item>
          <text:p text:style-name="P9"><text:span text:style-name="T4">Schlüsselwortlänge = Textlänge (polyalphabetische Verschlüsselung)</text:span></text:p>
        </text:list-item>
        <text:list-item>
          <text:p text:style-name="P9"><text:span text:style-name="T4">Forderungen:</text:span></text:p>
          <text:list>
            <text:list-item>
              <text:p text:style-name="P9"><text:span text:style-name="T4">Schlüssel besteht aus Zufallszeichenfolge</text:span></text:p>
            </text:list-item>
            <text:list-item>
              <text:p text:style-name="P9"><text:span text:style-name="T4">Schlüssel darf nur einmal verwendet werden</text:span></text:p>
            </text:list-item>
          </text:list>
        </text:list-item>
        <text:list-item>
          <text:p text:style-name="P9"><text:span text:style-name="T4">Problem: symmetrischer Schlüssel → Übertragung des Schlüssels vom Sender zum Empfänger.</text:span></text:p>
        </text:list-item>
      </text:list>
      <text:p text:style-name="Text_20_body"><text:span text:style-name="T4"/></text:p>
      <text:h text:style-name="P13" text:outline-level="1"><text:span text:style-name="T7"/></text:h>
      <text:h text:style-name="P15" text:outline-level="1"><text:span text:style-name="T7">Flusschiffre, Stromverschlüsselung</text:span></text:h>
      <text:p text:style-name="Text_20_body"><text:span text:style-name="T4">mit polyalphabetischer Verschlüsselung „verwandtes“ Verfahren.</text:span></text:p>
      <text:list xml:id="list1193816851" text:style-name="L6">
        <text:list-item>
          <text:p text:style-name="P10"><text:span text:style-name="T4">sehr lange Bit-Schlüssel</text:span></text:p>
        </text:list-item>
        <text:list-item>
          <text:p text:style-name="P10"><text:span text:style-name="T4">auf Bit-Ebene XOR verknüpft</text:span></text:p>
        </text:list-item>
      </text:list>
      <text:p text:style-name="Text_20_body"><text:span text:style-name="T4">Schlüssel z.B. Pseudozufallszahlen:<text:line-break/><text:tab/></text:span><text:span text:style-name="T13">x</text:span><text:span text:style-name="T12">i </text:span><text:span text:style-name="T13">=(a*x</text:span><text:span text:style-name="T12">i-1</text:span><text:span text:style-name="T13">+b) mod N</text:span></text:p>
      <text:p text:style-name="Text_20_body"><text:span text:style-name="T13">Konstanten a, b, N und der Anfangswert müssen vor der Übertragung ausgetauscht werden.<text:line-break/></text:span><text:span text:style-name="T14">Blatt: Wikipedia Stromverschlüsselung </text:span></text:p>
      <text:p text:style-name="Text_20_body"><text:span text:style-name="T13">Anwendung: RC4, A5/1 (Mobilfunk)</text:span></text:p>
      <text:h text:style-name="Heading_20_2" text:outline-level="2"><text:span text:style-name="T13">Blockverschlüsselung</text:span></text:h>
      <text:p text:style-name="Text_20_body"><text:span text:style-name="T13">Klartext wird in Blöcke gleicher Länge ( z.B. 64 oder 128 Bit) zerlegt.<text:line-break/>(Unter Umständen muss der letzte Block mit Füllzeichen aufgefüllt werden.)</text:span></text:p>
      <text:p text:style-name="Text_20_body"><text:span text:style-name="T13">Varianten: <text:tab/>EBC ( Electronic Code Book Chipher)</text:span></text:p>
      <text:p text:style-name="Text_20_body"><text:span text:style-name="T13"><text:tab/><text:tab/>CBC ( Chipher Block Chaining)</text:span></text:p>
      <text:p text:style-name="Text_20_body"><text:span text:style-name="T13">Anwendung: DES, AES, IDEA, twofish</text:span></text:p>
      <text:h text:style-name="Heading_20_2" text:outline-level="2"><text:span text:style-name="T13">ADFGX</text:span></text:h>
      <text:list xml:id="list861750592" text:style-name="L7">
        <text:list-item>
          <text:p text:style-name="P11"><text:span text:style-name="T13">monoaphabetische Verschlüsselung (Substitution mit 1. Schlüsselwort)</text:span></text:p>
        </text:list-item>
        <text:list-item>
          <text:p text:style-name="P11"><text:span text:style-name="T13">Reihenfolge der Textzeichen vertauschen <text:s/>(Transposition mit 2. Schlüsselwort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alibri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T - 20.04.09 Polyaphabetische Verschlüsselung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4-20T10:24:10</meta:creation-date>
    <meta:editing-cycles>12</meta:editing-cycles>
    <meta:editing-duration>PT01H25M15S</meta:editing-duration>
    <dc:date>2009-04-27T11:15:06</dc:date>
    <meta:document-statistic meta:table-count="1" meta:image-count="0" meta:object-count="1" meta:page-count="3" meta:paragraph-count="45" meta:word-count="356" meta:character-count="2751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4-20T10:24: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≠</math:mo>
        <math:mrow>
          <math:mi>n</math:mi>
          <math:mo math:stretchy="false">∗</math:mo>
          <math:mi math:fontstyle="italic">Schlüsselwortlänge</math:mi>
        </math:mrow>
      </math:mrow>
      <math:mi math:fontstyle="normal">:</math:mi>
      <math:mfrac>
        <math:mn>1</math:mn>
        <math:mrow>
          <math:mi math:fontstyle="italic">Anzahl</math:mi>
          <math:mi math:fontstyle="italic">der</math:mi>
          <math:mi math:fontstyle="italic">Zeichen</math:mi>
          <math:mi math:fontstyle="italic">des</math:mi>
          <math:mi math:fontstyle="italic">Alphabets</math:mi>
        </math:mrow>
      </math:mfrac>
    </math:mrow>
    <math:annotation math:encoding="StarMath 5.0">u &lt;&gt; n * Schlüsselwortlänge : {1} over {Anzahl der Zeichen des Alphabets} </math:annotation>
  </math:semantics>
</math:math>
</file>