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254cm" style:rel-column-width="8690*"/>
    </style:style>
    <style:style style:name="Tabelle1.B" style:family="table-column">
      <style:table-column-properties style:column-width="2.466cm" style:rel-column-width="9506*"/>
    </style:style>
    <style:style style:name="Tabelle1.C" style:family="table-column">
      <style:table-column-properties style:column-width="3.074cm" style:rel-column-width="11853*"/>
    </style:style>
    <style:style style:name="Tabelle1.D" style:family="table-column">
      <style:table-column-properties style:column-width="4.034cm" style:rel-column-width="15552*"/>
    </style:style>
    <style:style style:name="Tabelle1.E" style:family="table-column">
      <style:table-column-properties style:column-width="5.17cm" style:rel-column-width="19934*"/>
    </style:style>
    <style:style style:name="Tabelle1.A1" style:family="table-cell">
      <style:table-cell-properties fo:padding="0.097cm" fo:border-left="none" fo:border-right="0.002cm solid #000000" fo:border-top="none" fo:border-bottom="none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-left="0.002cm solid #000000" fo:border-right="0.002cm solid #000000" fo:border-top="none" fo:border-bottom="none"/>
    </style:style>
    <style:style style:name="Tabelle1.E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rsicherung</text:h>
      <text:p text:style-name="Text_20_body">Pflichtversicherung (Arbeitgeber übernimmt 50%):</text:p>
      <text:list xml:id="list1233602274" text:style-name="L1">
        <text:list-item>
          <text:p text:style-name="P3">Renten</text:p>
        </text:list-item>
        <text:list-item>
          <text:p text:style-name="P3">Kranken</text:p>
        </text:list-item>
        <text:list-item>
          <text:p text:style-name="P3">Pflege</text:p>
        </text:list-item>
        <text:list-item>
          <text:p text:style-name="P3">Unfall (Arbeitgeber 100%)</text:p>
        </text:list-item>
        <text:list-item>
          <text:p text:style-name="P3">Arbeitslosen</text:p>
        </text:list-item>
      </text:list>
      <text:p text:style-name="Text_20_body">freiwillige Versicherung:</text:p>
      <text:list xml:id="list1327748973" text:style-name="L2">
        <text:list-item>
          <text:p text:style-name="P4">Auto-Haftpflicht (Pflicht im Straßenverkehr)</text:p>
        </text:list-item>
      </text:list>
      <text:h text:style-name="Heading_20_1" text:outline-level="1"/>
      <text:h text:style-name="P2" text:outline-level="1">Markt und Preisbildung</text:h>
      <text:p text:style-name="Text_20_body"><draw:custom-shape text:anchor-type="paragraph" draw:z-index="1" draw:style-name="gr1" svg:width="1.985cm" svg:height="1.805cm" svg:x="-0.011cm" svg:y="0.261cm"><text:p>Bedürfnisse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1" svg:width="1.985cm" svg:height="1.805cm" svg:x="2.485cm" svg:y="0.238cm"><text:p>→ Bedarf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1" svg:width="2.405cm" svg:height="1.805cm" svg:x="5.011cm" svg:y="0.231cm"><text:p>→ Nachfrage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1" svg:width="1.985cm" svg:height="1.805cm" svg:x="11.536cm" svg:y="0.351cm"><text:p>Angebot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0" draw:style-name="gr1" svg:width="5.412cm" svg:height="2.405cm" svg:x="6.966cm" svg:y="-0.041cm"><text:p><text:tab/>→ Markt ← 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Text_20_body"/>
      <text:p text:style-name="Text_20_body"><draw:custom-shape text:anchor-type="paragraph" draw:z-index="5" draw:style-name="gr2" svg:width="1.084cm" svg:height="1.835cm" svg:x="9.1cm" svg:y="0.1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"/>
      <text:p text:style-name="Text_20_body"><text:tab/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ext_20_body">mit Geld gedeckt</text:p>
          </table:table-cell>
          <table:table-cell table:style-name="Tabelle1.C1" office:value-type="string">
            <text:p text:style-name="Table_20_Contents"/>
          </table:table-cell>
          <table:table-cell table:style-name="Tabelle1.B1" office:value-type="string">
            <text:p text:style-name="P1">Preis</text:p>
          </table:table-cell>
          <table:table-cell table:style-name="Tabelle1.E1" office:value-type="string">
            <text:p text:style-name="Table_20_Contents"/>
          </table:table-cell>
        </table:table-row>
      </table:table>
      <text:p text:style-name="Text_20_body">Markt ist der Ort, bei dem Angebot und Nachfrage zusammentreffen.</text:p>
      <text:p text:style-name="Text_20_body">Arten von Märkten:</text:p>
      <text:list xml:id="list1422263525" text:style-name="L3">
        <text:list-item>
          <text:p text:style-name="P5">zentrale Märkte</text:p>
        </text:list-item>
        <text:list-item>
          <text:p text:style-name="P5">dezentrale Märkte</text:p>
          <text:list>
            <text:list-item>
              <text:p text:style-name="P5">Wochenmarkt</text:p>
            </text:list-item>
            <text:list-item>
              <text:p text:style-name="P5">Weihnachtsmarkt</text:p>
            </text:list-item>
          </text:list>
        </text:list-item>
        <text:list-item>
          <text:p text:style-name="P5">offene Märkte</text:p>
        </text:list-item>
        <text:list-item>
          <text:p text:style-name="P5">geschlossene Märkte (nicht für alle Zugänglich)</text:p>
        </text:list-item>
        <text:list-item>
          <text:p text:style-name="P5">Unterscheidung der Märkte nach den gehandelten Produkten</text:p>
          <text:list>
            <text:list-item>
              <text:p text:style-name="P5">Warenmarkt</text:p>
            </text:list-item>
            <text:list-item>
              <text:p text:style-name="P5">Immobilienmarkt</text:p>
            </text:list-item>
            <text:list-item>
              <text:p text:style-name="P5">Rohstoffmarkt</text:p>
            </text:list-item>
            <text:list-item>
              <text:p text:style-name="P5">Arbeitsmarkt</text:p>
            </text:list-item>
            <text:list-item>
              <text:p text:style-name="P5">Kapitalmarkt</text:p>
            </text:list-item>
          </text:list>
        </text:list-item>
        <text:list-item>
          <text:p text:style-name="P5">Unterscheidung der Märkte nach Marktteilnehmern</text:p>
          <text:list>
            <text:list-item>
              <text:p text:style-name="P5">Monopol<text:tab/>(Ein Anbieter oder ein Nachfrager)</text:p>
            </text:list-item>
            <text:list-item>
              <text:p text:style-name="P5">Oligopol<text:tab/>(wenige Anbieter oder wenige Nachfrager)</text:p>
            </text:list-item>
            <text:list-item>
              <text:p text:style-name="P5">Polypol<text:tab/>(viele Anbieter oder viele Nachfrager)</text:p>
            </text:list-item>
          </text:list>
        </text:list-item>
        <text:list-item>
          <text:p text:style-name="P5">vollkommene Märkte liegen vor:</text:p>
          <text:list>
            <text:list-item>
              <text:p text:style-name="P5">bei homogenen Gütern (alle sind gleich) Wertpapiere; Gold; Stahl</text:p>
            </text:list-item>
            <text:list-item>
              <text:p text:style-name="P5">bei vollkommener Markttransparenz </text:p>
            </text:list-item>
            <text:list-item>
              <text:p text:style-name="P5">und wenn keine zeitliche, persönliche oder örtliche Präferenz vorliegt</text:p>
            </text:list-item>
          </text:list>
        </text:list-item>
      </text:list>
      <text:p text:style-name="Text_20_body"><text:tab/>→ Börse</text:p>
      <text:list xml:id="list1359453730" text:continue-numbering="true" text:style-name="L3">
        <text:list-item>
          <text:p text:style-name="P5">unvollkommene Märk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01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24T11:34:26</meta:creation-date>
    <meta:generator>OpenOffice.org/3.0$Linux OpenOffice.org_project/300m9$Build-9358</meta:generator>
    <dc:date>2008-12-01T12:54:51</dc:date>
    <dc:creator>Benjamin Halbrock</dc:creator>
    <meta:editing-duration>PT01H41M41S</meta:editing-duration>
    <meta:editing-cycles>27</meta:editing-cycles>
    <meta:document-statistic meta:table-count="1" meta:image-count="0" meta:object-count="0" meta:page-count="2" meta:paragraph-count="38" meta:word-count="146" meta:character-count="1007"/>
    <meta:user-defined meta:name="Info 1"/>
    <meta:user-defined meta:name="Info 2"/>
    <meta:user-defined meta:name="Info 3"/>
    <meta:user-defined meta:name="Info 4"/>
  </office:meta>
</office:document-meta>
</file>