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4*"/>
    </style:style>
    <style:style style:name="Tabelle1.D" style:family="table-column">
      <style:table-column-properties style:column-width="4.249cm" style:rel-column-width="1638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le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5"/>
    <style:style style:name="P2" style:family="paragraph" style:parent-style-name="Standard" style:list-style-name="L5">
      <style:text-properties fo:font-size="15pt" style:font-size-asian="15pt" style:font-size-complex="15pt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06514178" text:style-name="L5">
        <text:list-item>
          <text:p text:style-name="P2">Funktionen des Geldes</text:p>
          <text:list>
            <text:list-item>
              <text:p text:style-name="P1">Gesetzliches Zahlungsmittel</text:p>
            </text:list-item>
            <text:list-item>
              <text:p text:style-name="P1">Recheneinheit</text:p>
            </text:list-item>
            <text:list-item>
              <text:p text:style-name="P1">allgemeines Tauschmittel</text:p>
            </text:list-item>
            <text:list-item>
              <text:p text:style-name="P1">Wertaufbewahrungs- und Wertübertragungsmittel</text:p>
            </text:list-item>
            <text:list-item>
              <text:p text:style-name="P1">Steuerungsinstrument</text:p>
            </text:list-item>
          </text:list>
        </text:list-item>
        <text:list-item>
          <text:p text:style-name="P2">Entstehung und Arten des Geldes</text:p>
          <text:list>
            <text:list-item>
              <text:p text:style-name="P1">Warengeld</text:p>
              <text:list>
                <text:list-item>
                  <text:p text:style-name="P1">Naturaltausch</text:p>
                </text:list-item>
                <text:list-item>
                  <text:p text:style-name="P1">Schmuckgeld</text:p>
                </text:list-item>
              </text:list>
            </text:list-item>
            <text:list-item>
              <text:p text:style-name="P1">Metallgeld</text:p>
              <text:list>
                <text:list-item>
                  <text:p text:style-name="P1">Wägegeld</text:p>
                </text:list-item>
                <text:list-item>
                  <text:p text:style-name="P1">Münzgeld</text:p>
                </text:list-item>
              </text:list>
            </text:list-item>
            <text:list-item>
              <text:p text:style-name="P1">Münzgeld</text:p>
              <text:list>
                <text:list-item>
                  <text:p text:style-name="P1">Kurantmünzen</text:p>
                </text:list-item>
                <text:list-item>
                  <text:p text:style-name="P1">Scheidemünzen</text:p>
                </text:list-item>
              </text:list>
            </text:list-item>
            <text:list-item>
              <text:p text:style-name="P1">Papiergeld</text:p>
            </text:list-item>
            <text:list-item>
              <text:p text:style-name="P1">Buchgeld<text:line-break/>→ Giralgeld<text:line-break/>→ Plastikgeld</text:p>
            </text:list-item>
          </text:list>
        </text:list-item>
        <text:list-item>
          <text:p text:style-name="P2">Binnenwert des Geldes</text:p>
        </text:list-item>
      </text:list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Table_20_Contents">Jahr</text:p>
          </table:table-cell>
          <table:table-cell table:style-name="Tabelle1.A1" office:value-type="string">
            <text:p text:style-name="Table_20_Contents">Geldmenge</text:p>
          </table:table-cell>
          <table:table-cell table:style-name="Tabelle1.A1" office:value-type="string">
            <text:p text:style-name="Table_20_Contents">Brote</text:p>
          </table:table-cell>
          <table:table-cell table:style-name="Tabelle1.D1" office:value-type="string">
            <text:p text:style-name="Table_20_Contents">Preisniveau</text:p>
          </table:table-cell>
        </table:table-row>
        <table:table-row>
          <table:table-cell table:style-name="Tabelle1.A2" office:value-type="float" office:value="1990">
            <text:p text:style-name="Table_20_Contents">1990</text:p>
          </table:table-cell>
          <table:table-cell table:style-name="Tabelle1.B2" office:value-type="currency" office:currency="EUR" office:value="5">
            <text:p text:style-name="Table_20_Contents">5,00 €</text:p>
          </table:table-cell>
          <table:table-cell table:style-name="Tabelle1.A2" office:value-type="float" office:value="5">
            <text:p text:style-name="Table_20_Contents">5</text:p>
          </table:table-cell>
          <table:table-cell table:style-name="Tabelle1.D2" office:value-type="float" office:value="1">
            <text:p text:style-name="Table_20_Contents">1</text:p>
          </table:table-cell>
        </table:table-row>
        <table:table-row>
          <table:table-cell table:style-name="Tabelle1.A2" office:value-type="float" office:value="1995">
            <text:p text:style-name="Table_20_Contents">1995</text:p>
          </table:table-cell>
          <table:table-cell table:style-name="Tabelle1.B2" office:value-type="currency" office:currency="EUR" office:value="5">
            <text:p text:style-name="Table_20_Contents">5,00 €</text:p>
          </table:table-cell>
          <table:table-cell table:style-name="Tabelle1.A2" office:value-type="float" office:value="4">
            <text:p text:style-name="Table_20_Contents">4</text:p>
          </table:table-cell>
          <table:table-cell table:style-name="Tabelle1.D2" office:value-type="float" office:value="1.25">
            <text:p text:style-name="Table_20_Contents">1,25</text:p>
          </table:table-cell>
        </table:table-row>
        <table:table-row>
          <table:table-cell table:style-name="Tabelle1.A2" office:value-type="float" office:value="2000">
            <text:p text:style-name="Table_20_Contents">2000</text:p>
          </table:table-cell>
          <table:table-cell table:style-name="Tabelle1.B2" office:value-type="currency" office:currency="EUR" office:value="5">
            <text:p text:style-name="Table_20_Contents">5,00 €</text:p>
          </table:table-cell>
          <table:table-cell table:style-name="Tabelle1.A2" office:value-type="float" office:value="3">
            <text:p text:style-name="Table_20_Contents">3</text:p>
          </table:table-cell>
          <table:table-cell table:style-name="Tabelle1.D2" office:value-type="float" office:value="1.67">
            <text:p text:style-name="Table_20_Contents">1,67</text:p>
          </table:table-cell>
        </table:table-row>
        <table:table-row>
          <table:table-cell table:style-name="Tabelle1.A2" office:value-type="float" office:value="2005">
            <text:p text:style-name="Table_20_Contents">2005</text:p>
          </table:table-cell>
          <table:table-cell table:style-name="Tabelle1.B2" office:value-type="currency" office:currency="EUR" office:value="5">
            <text:p text:style-name="Table_20_Contents">5,00 €</text:p>
          </table:table-cell>
          <table:table-cell table:style-name="Tabelle1.A2" office:value-type="float" office:value="2">
            <text:p text:style-name="Table_20_Contents">2</text:p>
          </table:table-cell>
          <table:table-cell table:style-name="Tabelle1.D2" office:value-type="float" office:value="2.5">
            <text:p text:style-name="Table_20_Contents">2,5</text:p>
          </table:table-cell>
        </table:table-row>
      </table:table>
      <text:p text:style-name="Standard"><draw:frame draw:style-name="fr1" draw:name="Objekt1" text:anchor-type="as-char" svg:y="0.319cm" svg:width="6.937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Wirtschaft - 02.02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2T11:38:11</meta:creation-date>
    <meta:generator>OpenOffice.org/3.0$Linux OpenOffice.org_project/300m15$Build-9379</meta:generator>
    <meta:editing-duration>PT00H43M12S</meta:editing-duration>
    <meta:editing-cycles>6</meta:editing-cycles>
    <meta:initial-creator>Benjamin Halbrock</meta:initial-creator>
    <dc:date>2009-02-02T12:21:23</dc:date>
    <dc:creator>Benjamin Halbrock</dc:creator>
    <meta:document-statistic meta:table-count="1" meta:image-count="0" meta:object-count="1" meta:page-count="1" meta:paragraph-count="41" meta:word-count="77" meta:character-count="461"/>
    <meta:template xlink:type="simple" xlink:actuate="onRequest" xlink:title="Mitschrieb_Schule" xlink:href="../../../../.openoffice.org/3/user/template/Mitschrieb_Schule.ott" meta:date="2009-02-02T11:38:1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Preisniveau</math:mi>
      <math:mo math:stretchy="false">=</math:mo>
      <math:mfrac>
        <math:mrow>
          <math:mi math:fontstyle="italic">nachgefragte</math:mi>
          <math:mi math:fontstyle="italic">Geldmenge</math:mi>
        </math:mrow>
        <math:mi math:fontstyle="italic">Warenmenge</math:mi>
      </math:mfrac>
    </math:mrow>
    <math:annotation math:encoding="StarMath 5.0">Preisniveau = {nachgefragte Geldmenge} over {Warenmenge} 
</math:annotation>
  </math:semantics>
</math:math>
</file>