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8.694cm" fo:margin-left="8.317cm" fo:margin-right="-0.012cm" table:align="margins"/>
    </style:style>
    <style:style style:name="Tabelle1.A" style:family="table-column">
      <style:table-column-properties style:column-width="1.864cm" style:rel-column-width="1057*"/>
    </style:style>
    <style:style style:name="Tabelle1.B" style:family="table-column">
      <style:table-column-properties style:column-width="2.35cm" style:rel-column-width="1332*"/>
    </style:style>
    <style:style style:name="Tabelle1.C" style:family="table-column">
      <style:table-column-properties style:column-width="2.18cm" style:rel-column-width="1236*"/>
    </style:style>
    <style:style style:name="Tabelle1.D" style:family="table-column">
      <style:table-column-properties style:column-width="2.3cm" style:rel-column-width="1304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 style:data-style-name="N106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 style:data-style-name="N11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 style:data-style-name="N106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Tabelle1.C2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le1.D2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Tabelle1.6" style:family="table-row">
      <style:table-row-properties style:min-row-height="0.243cm"/>
    </style:style>
    <style:style style:name="Tabelle1.A6" style:family="table-cell">
      <style:table-cell-properties fo:padding="0.097cm" fo:border="none"/>
    </style:style>
    <style:style style:name="Tabelle1.B6" style:family="table-cell" style:data-style-name="N0">
      <style:table-cell-properties fo:padding="0.097cm" fo:border="none"/>
    </style:style>
    <style:style style:name="Tabelle1.C6" style:family="table-cell" style:data-style-name="N11">
      <style:table-cell-properties fo:padding="0.097cm" fo:border="none"/>
    </style:style>
    <style:style style:name="Tabelle1.D6" style:family="table-cell" style:data-style-name="N106">
      <style:table-cell-properties fo:padding="0.097cm" fo:border="none"/>
    </style:style>
    <style:style style:name="Tabelle1.B7" style:family="table-cell" style:data-style-name="N106">
      <style:table-cell-properties fo:padding="0.097cm" fo:border-left="0.049cm solid #000000" fo:border-right="none" fo:border-top="0.049cm solid #000000" fo:border-bottom="0.049cm solid #000000"/>
    </style:style>
    <style:style style:name="Tabelle1.C7" style:family="table-cell" style:data-style-name="N11">
      <style:table-cell-properties fo:padding="0.097cm" fo:border-left="0.049cm solid #000000" fo:border-right="none" fo:border-top="0.049cm solid #000000" fo:border-bottom="0.049cm solid #000000"/>
    </style:style>
    <style:style style:name="Tabelle1.D7" style:family="table-cell" style:data-style-name="N106">
      <style:table-cell-properties fo:padding="0.097cm" fo:border="0.049cm solid #000000"/>
    </style:style>
    <style:style style:name="P1" style:family="paragraph" style:parent-style-name="Text_20_body" style:list-style-name="L1"/>
    <style:style style:name="P2" style:family="paragraph" style:parent-style-name="Heading_20_1">
      <style:paragraph-properties fo:break-before="pag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>
      <style:text-properties style:font-name="Times New Roman" fo:font-size="12pt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font-name="Times New Roman" fo:font-size="12pt"/>
    </style:style>
    <style:style style:name="fr1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236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kt4" text:anchor-type="page" text:anchor-page-number="1" svg:x="2.007cm" svg:y="13.804cm" svg:width="3.872cm" svg:height="0.998cm" draw:z-index="3">
        <draw:object xlink:href="./Object 4" xlink:type="simple" xlink:show="embed" xlink:actuate="onLoad"/>
        <draw:image xlink:href="./ObjectReplacements/Object 4" xlink:type="simple" xlink:show="embed" xlink:actuate="onLoad"/>
      </draw:frame>
      <draw:frame draw:style-name="fr1" draw:name="Objekt5" text:anchor-type="page" text:anchor-page-number="1" svg:x="2.007cm" svg:y="15.438cm" svg:width="1.351cm" svg:height="0.998cm" draw:z-index="4">
        <draw:object xlink:href="./Object 5" xlink:type="simple" xlink:show="embed" xlink:actuate="onLoad"/>
        <draw:image xlink:href="./ObjectReplacements/Object 5" xlink:type="simple" xlink:show="embed" xlink:actuate="onLoad"/>
      </draw:frame>
      <draw:frame draw:style-name="fr1" draw:name="Objekt6" text:anchor-type="page" text:anchor-page-number="1" svg:x="3.896cm" svg:y="15.399cm" svg:width="1.93cm" svg:height="0.998cm" draw:z-index="5">
        <draw:object xlink:href="./Object 6" xlink:type="simple" xlink:show="embed" xlink:actuate="onLoad"/>
        <draw:image xlink:href="./ObjectReplacements/Object 6" xlink:type="simple" xlink:show="embed" xlink:actuate="onLoad"/>
      </draw:frame>
      <text:p text:style-name="Standard"><draw:frame draw:style-name="fr2" draw:name="Objekt1" text:anchor-type="as-char" svg:y="0.319cm" svg:width="6.937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Objekt2" text:anchor-type="as-char" svg:y="0.319cm" svg:width="6.572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<draw:frame draw:style-name="fr2" draw:name="Objekt3" text:anchor-type="as-char" svg:y="0.319cm" svg:width="2.641cm" svg:height="0.998cm" draw:z-index="2"><draw:object xlink:href="./Object 3" xlink:type="simple" xlink:show="embed" xlink:actuate="onLoad"/><draw:image xlink:href="./ObjectReplacements/Object 3" xlink:type="simple" xlink:show="embed" xlink:actuate="onLoad"/></draw:frame></text:p>
      <text:h text:style-name="Heading_20_1" text:outline-level="1">Geldmengenbegriff der EZB</text:h>
      <text:p text:style-name="Text_20_body"/>
      <text:p text:style-name="Text_20_body">Geldmenge </text:p>
      <text:p text:style-name="Text_20_body">M<text:span text:style-name="T1">1</text:span> = Bargeldumlauf ( - Kasse der Banken) + Sichteinlagen</text:p>
      <text:p text:style-name="Text_20_body">M<text:span text:style-name="T1">2</text:span> = M<text:span text:style-name="T1">1</text:span> + Einlagen mit einer Laufzeit &lt; 2 Jahre + Einlagen mit gesetzlicher Kündigungsfrist 3 Monate</text:p>
      <text:p text:style-name="Text_20_body"><text:span text:style-name="T2">M</text:span><text:span text:style-name="T1">3</text:span><text:span text:style-name="T2"> = M</text:span><text:span text:style-name="T1">2</text:span><text:span text:style-name="T2"> + Schuldverschreibungen, Geldpapiere &gt; 2 Jahre + Reprogeschäfte</text:span></text:p>
      <text:h text:style-name="Heading_20_1" text:outline-level="1">Warenkorb S. 368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Table_20_Contents">A</text:p>
          </table:table-cell>
          <table:table-cell table:style-name="Tabelle1.B1" office:value-type="currency" office:currency="EUR" office:value="615">
            <text:p text:style-name="P4">615,00 €</text:p>
          </table:table-cell>
          <table:table-cell table:style-name="Tabelle1.C1" office:value-type="percentage" office:value="0.41">
            <text:p text:style-name="P4">41,00%</text:p>
          </table:table-cell>
          <table:table-cell table:style-name="Tabelle1.D1" office:value-type="currency" office:currency="EUR" office:value="615">
            <text:p text:style-name="P4">615,00 €</text:p>
          </table:table-cell>
        </table:table-row>
        <table:table-row>
          <table:table-cell table:style-name="Tabelle1.A2" office:value-type="string">
            <text:p text:style-name="Table_20_Contents">B</text:p>
          </table:table-cell>
          <table:table-cell table:style-name="Tabelle1.B2" office:value-type="currency" office:currency="EUR" office:value="600">
            <text:p text:style-name="P4">600,00 €</text:p>
          </table:table-cell>
          <table:table-cell table:style-name="Tabelle1.C2" office:value-type="percentage" office:value="0.4">
            <text:p text:style-name="P4">40,00%</text:p>
          </table:table-cell>
          <table:table-cell table:style-name="Tabelle1.D2" office:value-type="currency" office:currency="EUR" office:value="660">
            <text:p text:style-name="P4">660,00 €</text:p>
          </table:table-cell>
        </table:table-row>
        <table:table-row>
          <table:table-cell table:style-name="Tabelle1.A2" office:value-type="string">
            <text:p text:style-name="Table_20_Contents">C</text:p>
          </table:table-cell>
          <table:table-cell table:style-name="Tabelle1.B2" office:value-type="currency" office:currency="EUR" office:value="150">
            <text:p text:style-name="P4">150,00 €</text:p>
          </table:table-cell>
          <table:table-cell table:style-name="Tabelle1.C2" office:value-type="percentage" office:value="0.1">
            <text:p text:style-name="P4">10,00%</text:p>
          </table:table-cell>
          <table:table-cell table:style-name="Tabelle1.D2" office:value-type="currency" office:currency="EUR" office:value="200">
            <text:p text:style-name="P4">200,00 €</text:p>
          </table:table-cell>
        </table:table-row>
        <table:table-row>
          <table:table-cell table:style-name="Tabelle1.A2" office:value-type="string">
            <text:p text:style-name="Table_20_Contents">D</text:p>
          </table:table-cell>
          <table:table-cell table:style-name="Tabelle1.B2" office:value-type="currency" office:currency="EUR" office:value="60">
            <text:p text:style-name="P4">60,00 €</text:p>
          </table:table-cell>
          <table:table-cell table:style-name="Tabelle1.C2" office:value-type="percentage" office:value="0.04">
            <text:p text:style-name="P4">4,00%</text:p>
          </table:table-cell>
          <table:table-cell table:style-name="Tabelle1.D2" office:value-type="currency" office:currency="EUR" office:value="60">
            <text:p text:style-name="P4">60,00 €</text:p>
          </table:table-cell>
        </table:table-row>
        <table:table-row>
          <table:table-cell table:style-name="Tabelle1.A2" office:value-type="string">
            <text:p text:style-name="Table_20_Contents"><draw:frame text:anchor-type="paragraph" draw:z-index="6" draw:style-name="gr1" svg:width="6.975cm" svg:height="1.237cm" svg:x="-8.401cm" svg:y="0.254cm"><draw:text-box><text:p text:style-name="P5"><text:span text:style-name="T3">G = Geldmenge; H = Handelsvolumen; U = Umlaufgeschwindigkeit;</text:span></text:p></draw:text-box></draw:frame>E</text:p>
          </table:table-cell>
          <table:table-cell table:style-name="Tabelle1.B2" office:value-type="currency" office:currency="EUR" office:value="75">
            <text:p text:style-name="P4">75,00 €</text:p>
          </table:table-cell>
          <table:table-cell table:style-name="Tabelle1.C2" office:value-type="percentage" office:value="0.05">
            <text:p text:style-name="P4">5,00%</text:p>
          </table:table-cell>
          <table:table-cell table:style-name="Tabelle1.D2" office:value-type="currency" office:currency="EUR" office:value="75">
            <text:p text:style-name="P4">75,00 €</text:p>
          </table:table-cell>
        </table:table-row>
        <table:table-row table:style-name="Tabelle1.6">
          <table:table-cell table:style-name="Tabelle1.A6" office:value-type="string">
            <text:p text:style-name="P3"/>
          </table:table-cell>
          <table:table-cell table:style-name="Tabelle1.B6">
            <text:p text:style-name="P3"/>
          </table:table-cell>
          <table:table-cell table:style-name="Tabelle1.C6">
            <text:p text:style-name="P3"/>
          </table:table-cell>
          <table:table-cell table:style-name="Tabelle1.D6">
            <text:p text:style-name="P3"/>
          </table:table-cell>
        </table:table-row>
        <table:table-row table:style-name="Tabelle1.6">
          <table:table-cell table:style-name="Tabelle1.A6" office:value-type="string">
            <text:p text:style-name="Table_20_Contents"/>
          </table:table-cell>
          <table:table-cell table:style-name="Tabelle1.B7" office:value-type="currency" office:currency="EUR" office:value="1500">
            <text:p text:style-name="P4">1.500,00 €</text:p>
          </table:table-cell>
          <table:table-cell table:style-name="Tabelle1.C7" office:value-type="percentage" office:value="1">
            <text:p text:style-name="P4">100,00%</text:p>
          </table:table-cell>
          <table:table-cell table:style-name="Tabelle1.D7" office:value-type="currency" office:currency="EUR" office:value="1610">
            <text:p text:style-name="P4">1.610,00 €</text:p>
          </table:table-cell>
        </table:table-row>
      </table:table>
      <text:h text:style-name="Heading_20_1" text:outline-level="1"/>
      <text:h text:style-name="P2" text:outline-level="1">Inflation</text:h>
      <text:p text:style-name="Text_20_body">Unter Inflation versteht man ein ständiges Steigen des Preisniveaus bzw. das ständige Sinken der Kaufkraft.</text:p>
      <text:p text:style-name="Text_20_body"><text:span text:style-name="T2">Folgende Inflationen werden unterschieden:</text:span></text:p>
      <text:list xml:id="list2102572722" text:style-name="L1">
        <text:list-item>
          <text:p text:style-name="P1"><text:span text:style-name="T2">Erkennbarkeit</text:span></text:p>
          <text:list>
            <text:list-item>
              <text:p text:style-name="P1"><text:span text:style-name="T2">offene Inflation (durch Geldmengenvermehrung 1914-1923)</text:span></text:p>
            </text:list-item>
            <text:list-item>
              <text:p text:style-name="P1"><text:span text:style-name="T2">verdeckte Inflation (durch Lohn und Preisstopp)</text:span></text:p>
            </text:list-item>
          </text:list>
        </text:list-item>
        <text:list-item>
          <text:p text:style-name="P1"><text:span text:style-name="T2">Geschwindigkeit</text:span></text:p>
          <text:list>
            <text:list-item>
              <text:p text:style-name="P1"><text:span text:style-name="T2">schleichende Inflation (Prozentsatz &lt; Zinssatz für langfristiges Kapital) </text:span></text:p>
            </text:list-item>
            <text:list-item>
              <text:p text:style-name="P1"><text:span text:style-name="T2">galoppierende Inflation (einstellig)</text:span></text:p>
            </text:list-item>
            <text:list-item>
              <text:p text:style-name="P1"><text:span text:style-name="T2">Hyperinflation (50% und mehr)</text:span></text:p>
            </text:list-item>
          </text:list>
        </text:list-item>
        <text:list-item>
          <text:p text:style-name="P1"><text:span text:style-name="T2">Art der Inflation</text:span></text:p>
          <text:list>
            <text:list-item>
              <text:p text:style-name="P1"><text:span text:style-name="T2">Kosteninflation (Steuererhöhung; Lohnsteigerung)</text:span></text:p>
            </text:list-item>
            <text:list-item>
              <text:p text:style-name="P1"><text:span text:style-name="T2">Importierte Inflation (Kostensteigerung importierter ausländischer Produkte)</text:span></text:p>
            </text:list-item>
            <text:list-item>
              <text:p text:style-name="P1"><text:span text:style-name="T2">Gewinninflation (Energiekonzerne erhöhen die Preise/Gewinne)</text:span></text:p>
            </text:list-item>
          </text:list>
        </text:list-item>
      </text:list>
      <text:h text:style-name="Heading_20_2" text:outline-level="2"><text:span text:style-name="T2">Wirkung der Inflation:</text:span></text:h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Wirtschaft - 09.02.09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9T11:42:23</meta:creation-date>
    <meta:generator>OpenOffice.org/3.0$Linux OpenOffice.org_project/300m15$Build-9379</meta:generator>
    <meta:editing-duration>PT01H35M10S</meta:editing-duration>
    <meta:editing-cycles>37</meta:editing-cycles>
    <meta:initial-creator>Benjamin Halbrock</meta:initial-creator>
    <dc:date>2009-02-09T14:59:26</dc:date>
    <dc:creator>Benjamin Halbrock</dc:creator>
    <meta:document-statistic meta:table-count="1" meta:image-count="0" meta:object-count="6" meta:page-count="2" meta:paragraph-count="48" meta:word-count="163" meta:character-count="1099"/>
    <meta:user-defined meta:name="Info 1"/>
    <meta:user-defined meta:name="Info 2"/>
    <meta:user-defined meta:name="Info 3"/>
    <meta:user-defined meta:name="Info 4"/>
    <meta:template xlink:type="simple" xlink:actuate="onRequest" xlink:title="Mitschrieb_Schule" xlink:href="../../../../.openoffice.org/3/user/template/Mitschrieb_Schule.ott" meta:date="2009-02-09T11:42: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 math:fontstyle="italic">Preisniveau</math:mi>
      <math:mo math:stretchy="false">=</math:mo>
      <math:mfrac>
        <math:mrow>
          <math:mi math:fontstyle="italic">nachgefragte</math:mi>
          <math:mi math:fontstyle="italic">Geldmenge</math:mi>
        </math:mrow>
        <math:mi math:fontstyle="italic">Warenmenge</math:mi>
      </math:mfrac>
    </math:mrow>
    <math:annotation math:encoding="StarMath 5.0">Preisniveau = {nachgefragte Geldmenge} over {Warenmenge} 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Kaufkraft</math:mi>
      <math:mo math:stretchy="false">=</math:mo>
      <math:mfrac>
        <math:mi math:fontstyle="italic">Gütermenge</math:mi>
        <math:mrow>
          <math:mi math:fontstyle="italic">nachgefragte</math:mi>
          <math:mi math:fontstyle="italic">Geldmenge</math:mi>
        </math:mrow>
      </math:mfrac>
    </math:mrow>
    <math:annotation math:encoding="StarMath 5.0">Kaufkraft = {Gütermenge} over {nachgefragte Geldmenge} 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 math:fontstyle="italic">Kaufkraft</math:mi>
      <math:mo math:stretchy="false">=</math:mo>
      <math:mfrac>
        <math:mn>1</math:mn>
        <math:mi>P</math:mi>
      </math:mfrac>
    </math:mrow>
    <math:annotation math:encoding="StarMath 5.0">Kaufkraft = {1} over {P} 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n>110</math:mn>
            <math:mrow>
              <math:mi>€</math:mi>
              <math:mo math:stretchy="false">∗</math:mo>
              <math:mn>100</math:mn>
            </math:mrow>
            <math:mtext>%</math:mtext>
          </math:mrow>
          <math:mrow>
            <math:mn>1500</math:mn>
            <math:mi>€</math:mi>
          </math:mrow>
        </math:mfrac>
        <math:mo math:stretchy="false">=</math:mo>
        <math:mn>7,3</math:mn>
      </math:mrow>
      <math:mtext>%</math:mtext>
    </math:mrow>
    <math:annotation math:encoding="StarMath 5.0"> {110€ * 100"%"} over {1500€} = 7,3 "%" 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frac>
        <math:mi>G</math:mi>
        <math:mi>H</math:mi>
      </math:mfrac>
    </math:mrow>
    <math:annotation math:encoding="StarMath 5.0">P =  {G} over {H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frac>
        <math:mrow>
          <math:mi>G</math:mi>
          <math:mo math:stretchy="false">∗</math:mo>
          <math:mi>U</math:mi>
        </math:mrow>
        <math:mi>H</math:mi>
      </math:mfrac>
    </math:mrow>
    <math:annotation math:encoding="StarMath 5.0">P =  {G * U} over {H}</math:annotation>
  </math:semantics>
</math:math>
</file>