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aatliche Eingriffe in die Preisbildung</text:h>
      <text:p text:style-name="Text_20_body">Buch S. 268-269</text:p>
      <text:list xml:id="list1408575193" text:style-name="L1">
        <text:list-item>
          <text:p text:style-name="P1">Marktkonforme Eingriffe</text:p>
          <text:list>
            <text:list-item>
              <text:p text:style-name="P1">Staat tritt als Anbieter/Nachfrager auf</text:p>
            </text:list-item>
          </text:list>
        </text:list-item>
        <text:list-item>
          <text:p text:style-name="P1">Marktkonträre Eingriffe</text:p>
          <text:list>
            <text:list-item>
              <text:p text:style-name="P1">der Staat setzt Mindestpreise fest (Angebotsüberhang; Abnahme von Überproduktion)</text:p>
              <text:list>
                <text:list-item>
                  <text:p text:style-name="P1">Agrarprodukte</text:p>
                </text:list-item>
              </text:list>
            </text:list-item>
          </text:list>
        </text:list-item>
      </text:list>
      <text:list xml:id="list449440671" text:style-name="L3">
        <text:list-item>
          <text:list>
            <text:list-item>
              <text:p text:style-name="P2">der Staat setzt Höchstpreise fest (Angebotslücke)</text:p>
              <text:list>
                <text:list-item>
                  <text:p text:style-name="P2">Mietwohnungen</text:p>
                </text:list-item>
              </text:list>
            </text:list-item>
          </text:list>
        </text:list-item>
      </text:list>
      <text:h text:style-name="Heading_20_2" text:outline-level="2">Preiselastizität der Nachfrage<text:span text:style-name="T2"> </text:span></text:h>
      <text:p text:style-name="Text_20_body">Blatt vom <text:span text:style-name="T1">KAI !!!</text:span></text:p>
      <text:p text:style-name="Text_20_body"><text:span text:style-name="T1"/></text:p>
      <text:p text:style-name="Text_20_body"><text:span text:style-name="T1"><draw:frame draw:style-name="fr1" draw:name="Objekt1" text:anchor-type="as-char" svg:width="10.911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Text_20_body"><draw:frame draw:style-name="fr1" draw:name="Objekt2" text:anchor-type="as-char" svg:width="7.027cm" svg:height="0.99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draw:frame draw:style-name="fr1" draw:name="Objekt3" text:anchor-type="as-char" svg:width="7.442cm" svg:height="0.997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p text:style-name="Text_20_body">Ist die Elastizität größer als 1, so spricht man von einer vollkommen elastischen Nachfrage.<text:line-break/>D.h. die Ausgaben der Haushalte sind bei einer Preissteigerung kleiner geworden.</text:p>
      <text:p text:style-name="Text_20_body"/>
      <text:p text:style-name="Text_20_body">Ist die Elastizität kleiner 1, so spricht man von einer unelastischen Nachfrage.<text:line-break/>D.h. die Ausgaben der Haushalte sind trotz Preiserhöhung höher geworden.</text:p>
      <text:p text:style-name="Text_20_body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15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5T11:58:58</meta:creation-date>
    <meta:generator>OpenOffice.org/3.0$Linux OpenOffice.org_project/300m9$Build-9358</meta:generator>
    <meta:editing-duration>PT00H57M12S</meta:editing-duration>
    <meta:editing-cycles>13</meta:editing-cycles>
    <meta:initial-creator>Benjamin Halbrock</meta:initial-creator>
    <dc:date>2008-12-15T12:56:09</dc:date>
    <dc:creator>Benjamin Halbrock</dc:creator>
    <meta:document-statistic meta:table-count="0" meta:image-count="0" meta:object-count="3" meta:page-count="1" meta:paragraph-count="17" meta:word-count="95" meta:character-count="683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./.openoffice.org/3/user/template/Mitschrieb_Schule.ott" meta:date="2008-12-15T11:58: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reiselastizität</math:mi>
      <math:mi math:fontstyle="italic">der</math:mi>
      <math:mrow>
        <math:mi math:fontstyle="italic">Nachfrage</math:mi>
        <math:mo math:stretchy="false">=</math:mo>
        <math:mfrac>
          <math:mrow>
            <math:mi math:fontstyle="italic">Prozentuale</math:mi>
            <math:mi math:fontstyle="italic">Mengenänderung</math:mi>
          </math:mrow>
          <math:mrow>
            <math:mi math:fontstyle="italic">Prozentuale</math:mi>
            <math:mi math:fontstyle="italic">Preisänderung</math:mi>
          </math:mrow>
        </math:mfrac>
      </math:mrow>
    </math:mrow>
    <math:annotation math:encoding="StarMath 5.0">Preiselastizität der Nachfrage = {Prozentuale Mengenänderung} over {Prozentuale Preisänderung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PE</math:mi>
          <math:mi>A</math:mi>
        </math:msub>
        <math:mo math:stretchy="false">=</math:mo>
        <math:mfrac>
          <math:mrow>
            <math:mn>25</math:mn>
            <math:mtext/>
          </math:mrow>
          <math:mrow>
            <math:mn>10</math:mn>
            <math:mtext/>
          </math:mrow>
        </math:mfrac>
      </math:mrow>
      <math:mi/>
      <math:mrow>
        <math:msub>
          <math:mi math:fontstyle="italic">PE</math:mi>
          <math:mi>A</math:mi>
        </math:msub>
        <math:mo math:stretchy="false">=</math:mo>
        <math:mn>2,5</math:mn>
      </math:mrow>
      <math:mi/>
      <math:mrow>
        <math:mi math:fontstyle="italic">PE</math:mi>
        <math:mo math:stretchy="false">&gt;</math:mo>
        <math:mn>1</math:mn>
      </math:mrow>
      <math:mrow>
        <math:mo math:stretchy="false">(</math:mo>
        <math:mi math:fontstyle="italic">elastisch</math:mi>
        <math:mo math:stretchy="false">)</math:mo>
      </math:mrow>
    </math:mrow>
    <math:annotation math:encoding="StarMath 5.0">PE_{A}= {25%} over {10%} ~ PE_{A}=2,5 ~  PE &gt; 1 (elastisch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PE</math:mi>
          <math:mi>B</math:mi>
        </math:msub>
        <math:mo math:stretchy="false">=</math:mo>
        <math:mfrac>
          <math:mrow>
            <math:mn>5</math:mn>
            <math:mtext/>
          </math:mrow>
          <math:mrow>
            <math:mn>10</math:mn>
            <math:mtext/>
          </math:mrow>
        </math:mfrac>
      </math:mrow>
      <math:mi/>
      <math:mrow>
        <math:msub>
          <math:mi math:fontstyle="italic">PE</math:mi>
          <math:mi>B</math:mi>
        </math:msub>
        <math:mo math:stretchy="false">=</math:mo>
        <math:mn>0.5</math:mn>
      </math:mrow>
      <math:mi/>
      <math:mrow>
        <math:mi math:fontstyle="italic">PE</math:mi>
        <math:mo math:stretchy="false">&lt;</math:mo>
        <math:mn>1</math:mn>
      </math:mrow>
      <math:mrow>
        <math:mo math:stretchy="false">(</math:mo>
        <math:mi math:fontstyle="italic">unelastisch</math:mi>
        <math:mo math:stretchy="false">)</math:mo>
      </math:mrow>
    </math:mrow>
    <math:annotation math:encoding="StarMath 5.0">PE_{B}= {5%} over {10%} ~ PE_{B}=0.5  ~ PE &lt; 1 (unelastisch)</math:annotation>
  </math:semantics>
</math:math>
</file>