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3*"/>
    </style:style>
    <style:style style:name="Tabelle1.B" style:family="table-column">
      <style:table-column-properties style:column-width="4.249cm" style:rel-column-width="16384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4.249cm" style:rel-column-width="16383*"/>
    </style:style>
    <style:style style:name="Tabelle2.B" style:family="table-column">
      <style:table-column-properties style:column-width="4.249cm" style:rel-column-width="16384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4.249cm" style:rel-column-width="16383*"/>
    </style:style>
    <style:style style:name="Tabelle3.B" style:family="table-column">
      <style:table-column-properties style:column-width="4.249cm" style:rel-column-width="16384*"/>
    </style:style>
    <style:style style:name="Tabelle3.A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4.249cm" style:rel-column-width="16383*"/>
    </style:style>
    <style:style style:name="Tabelle4.B" style:family="table-column">
      <style:table-column-properties style:column-width="4.249cm" style:rel-column-width="16384*"/>
    </style:style>
    <style:style style:name="Tabelle4.A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4.249cm" style:rel-column-width="16383*"/>
    </style:style>
    <style:style style:name="Tabelle5.B" style:family="table-column">
      <style:table-column-properties style:column-width="4.249cm" style:rel-column-width="16384*"/>
    </style:style>
    <style:style style:name="Tabelle5.A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ldschöpfung der Geschäfts Banken</text:h>
      <text:p text:style-name="Text_20_body">(Sekundäre Geldschöpfung)</text:p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row>
          <table:table-cell table:style-name="Tabelle1.A1" table:number-columns-spanned="4" office:value-type="string">
            <text:p text:style-name="P1">A <text:s text:c="63"/>Bilanz Bank A <text:s text:c="62"/>P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Table_20_Contents">Ka </text:p>
          </table:table-cell>
          <table:table-cell table:style-name="Tabelle1.A2" office:value-type="string">
            <text:p text:style-name="P2">100 Mio</text:p>
          </table:table-cell>
          <table:table-cell table:style-name="Tabelle1.A2" office:value-type="string">
            <text:p text:style-name="Table_20_Contents">Sichteinlagen</text:p>
          </table:table-cell>
          <table:table-cell table:style-name="Tabelle1.D2" office:value-type="string">
            <text:p text:style-name="P2">100 Mio</text:p>
          </table:table-cell>
        </table:table-row>
      </table:table>
      <text:p text:style-name="Text_20_body">___<text:tab/><text:tab/><text:tab/><text:tab/><text:tab/>_______________________<text:tab/><text:tab/><text:tab/><text:tab/>_________<text:line-break/><text:tab/><text:tab/><text:tab/><text:tab/><text:tab/>100 Mio<text:tab/><text:tab/><text:tab/><text:tab/><text:tab/><text:tab/>100Mio</text:p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A"/>
        <table:table-column table:style-name="Tabelle2.B"/>
        <table:table-row>
          <table:table-cell table:style-name="Tabelle2.A1" table:number-columns-spanned="4" office:value-type="string">
            <text:p text:style-name="P1">A <text:s text:c="63"/>Bilanz Bank A <text:s text:c="62"/>P</text:p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Table_20_Contents">Ka </text:p>
          </table:table-cell>
          <table:table-cell table:style-name="Tabelle2.A2" office:value-type="string">
            <text:p text:style-name="P2">10 Mio</text:p>
          </table:table-cell>
          <table:table-cell table:style-name="Tabelle2.A2" office:value-type="string">
            <text:p text:style-name="Table_20_Contents">Sichteinlagen</text:p>
          </table:table-cell>
          <table:table-cell table:style-name="Tabelle2.D2" office:value-type="string">
            <text:p text:style-name="P2">100 Mio</text:p>
          </table:table-cell>
        </table:table-row>
        <table:table-row>
          <table:table-cell table:style-name="Tabelle2.A2" office:value-type="string">
            <text:p text:style-name="Table_20_Contents">(F)orderungen aus Krediten</text:p>
          </table:table-cell>
          <table:table-cell table:style-name="Tabelle2.A2" office:value-type="string">
            <text:p text:style-name="P2">90 Mio</text:p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P2"/>
          </table:table-cell>
        </table:table-row>
      </table:table>
      <text:p text:style-name="Text_20_body">___<text:tab/><text:tab/><text:tab/><text:tab/><text:tab/>_______________________<text:tab/><text:tab/><text:tab/><text:tab/>_________<text:line-break/><text:tab/><text:tab/><text:tab/><text:tab/><text:tab/>100 Mio<text:tab/><text:tab/><text:tab/><text:tab/><text:tab/><text:tab/>100Mio</text:p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B"/>
        <table:table-row>
          <table:table-cell table:style-name="Tabelle3.A1" table:number-columns-spanned="4" office:value-type="string">
            <text:p text:style-name="P1">A <text:s text:c="63"/>Bilanz Bank B <text:s text:c="62"/>P</text:p>
          </table:table-cell>
          <table:covered-table-cell/>
          <table:covered-table-cell/>
          <table:covered-table-cell/>
        </table:table-row>
        <table:table-row>
          <table:table-cell table:style-name="Tabelle3.A2" office:value-type="string">
            <text:p text:style-name="Table_20_Contents">Ka </text:p>
          </table:table-cell>
          <table:table-cell table:style-name="Tabelle3.A2" office:value-type="string">
            <text:p text:style-name="P2">90 Mio</text:p>
          </table:table-cell>
          <table:table-cell table:style-name="Tabelle3.A2" office:value-type="string">
            <text:p text:style-name="Table_20_Contents">Sichteinlagen</text:p>
          </table:table-cell>
          <table:table-cell table:style-name="Tabelle3.D2" office:value-type="string">
            <text:p text:style-name="P2">90 Mio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P2"/>
          </table:table-cell>
        </table:table-row>
      </table:table>
      <text:p text:style-name="Text_20_body">___<text:tab/><text:tab/><text:tab/><text:tab/><text:tab/>_______________________<text:tab/><text:tab/><text:tab/><text:tab/>_________<text:line-break/><text:tab/><text:tab/><text:tab/><text:tab/><text:tab/>90 Mio<text:tab/><text:tab/><text:tab/><text:tab/><text:tab/><text:tab/><text:tab/>90Mio</text:p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A"/>
        <table:table-column table:style-name="Tabelle4.B"/>
        <table:table-row>
          <table:table-cell table:style-name="Tabelle4.A1" table:number-columns-spanned="4" office:value-type="string">
            <text:p text:style-name="P1">A <text:s text:c="63"/>Bilanz Bank B <text:s text:c="62"/>P</text:p>
          </table:table-cell>
          <table:covered-table-cell/>
          <table:covered-table-cell/>
          <table:covered-table-cell/>
        </table:table-row>
        <table:table-row>
          <table:table-cell table:style-name="Tabelle4.A2" office:value-type="string">
            <text:p text:style-name="Table_20_Contents">Ka </text:p>
          </table:table-cell>
          <table:table-cell table:style-name="Tabelle4.A2" office:value-type="string">
            <text:p text:style-name="P2">9 Mio</text:p>
          </table:table-cell>
          <table:table-cell table:style-name="Tabelle4.A2" office:value-type="string">
            <text:p text:style-name="Table_20_Contents">Sichteinlagen</text:p>
          </table:table-cell>
          <table:table-cell table:style-name="Tabelle4.D2" office:value-type="string">
            <text:p text:style-name="P2">90 Mio</text:p>
          </table:table-cell>
        </table:table-row>
        <table:table-row>
          <table:table-cell table:style-name="Tabelle4.A2" office:value-type="string">
            <text:p text:style-name="Table_20_Contents">Fo</text:p>
          </table:table-cell>
          <table:table-cell table:style-name="Tabelle4.A2" office:value-type="string">
            <text:p text:style-name="P2">81 Mio</text:p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P2"/>
          </table:table-cell>
        </table:table-row>
      </table:table>
      <text:p text:style-name="Text_20_body">___<text:tab/><text:tab/><text:tab/><text:tab/><text:tab/>_______________________<text:tab/><text:tab/><text:tab/><text:tab/>_________<text:line-break/><text:tab/><text:tab/><text:tab/><text:tab/><text:tab/>90 Mio<text:tab/><text:tab/><text:tab/><text:tab/><text:tab/><text:tab/><text:tab/>90Mio</text:p>
      <text:p text:style-name="Text_20_body"/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A"/>
        <table:table-column table:style-name="Tabelle5.B"/>
        <table:table-row>
          <table:table-cell table:style-name="Tabelle5.A1" table:number-columns-spanned="4" office:value-type="string">
            <text:p text:style-name="P1">A <text:s text:c="63"/>Bilanz Bank C <text:s text:c="61"/>P</text:p>
          </table:table-cell>
          <table:covered-table-cell/>
          <table:covered-table-cell/>
          <table:covered-table-cell/>
        </table:table-row>
        <table:table-row>
          <table:table-cell table:style-name="Tabelle5.A2" office:value-type="string">
            <text:p text:style-name="Table_20_Contents">Ka </text:p>
          </table:table-cell>
          <table:table-cell table:style-name="Tabelle5.A2" office:value-type="string">
            <text:p text:style-name="P2">8,1 Mio</text:p>
          </table:table-cell>
          <table:table-cell table:style-name="Tabelle5.A2" office:value-type="string">
            <text:p text:style-name="Table_20_Contents">Sichteinlagen</text:p>
          </table:table-cell>
          <table:table-cell table:style-name="Tabelle5.D2" office:value-type="string">
            <text:p text:style-name="P2">81 Mio</text:p>
          </table:table-cell>
        </table:table-row>
        <table:table-row>
          <table:table-cell table:style-name="Tabelle5.A2" office:value-type="string">
            <text:p text:style-name="Table_20_Contents">Fo</text:p>
          </table:table-cell>
          <table:table-cell table:style-name="Tabelle5.A2" office:value-type="string">
            <text:p text:style-name="P2">72,9 mio</text:p>
          </table:table-cell>
          <table:table-cell table:style-name="Tabelle5.A2" office:value-type="string">
            <text:p text:style-name="Table_20_Contents"/>
          </table:table-cell>
          <table:table-cell table:style-name="Tabelle5.D2" office:value-type="string">
            <text:p text:style-name="P2"/>
          </table:table-cell>
        </table:table-row>
      </table:table>
      <text:p text:style-name="Text_20_body">___<text:tab/><text:tab/><text:tab/><text:tab/><text:tab/>_______________________<text:tab/><text:tab/><text:tab/><text:tab/>_________<text:line-break/><text:tab/><text:tab/><text:tab/><text:tab/><text:tab/>81 Mio<text:tab/><text:tab/><text:tab/><text:tab/><text:tab/><text:tab/><text:tab/>81Mio</text:p>
      <text:p text:style-name="Text_20_body"><draw:frame draw:style-name="fr1" draw:name="Objekt1" text:anchor-type="as-char" svg:width="10.41cm" svg:height="1.0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<draw:frame draw:style-name="fr1" draw:name="Objekt2" text:anchor-type="as-char" svg:width="8.005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<text:soft-page-break/>Mehr Geld einbehalten z.B. 20%</text:p>
      <text:p text:style-name="Text_20_body">→ Geldschöpfung 357M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Wirtschaft - 16.02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2-16T11:40:35</meta:creation-date>
    <meta:editing-cycles>5</meta:editing-cycles>
    <meta:editing-duration>PT00H36M00S</meta:editing-duration>
    <meta:initial-creator>Benjamin Halbrock</meta:initial-creator>
    <dc:date>2009-02-16T12:16:32</dc:date>
    <dc:creator>Benjamin Halbrock</dc:creator>
    <meta:document-statistic meta:table-count="5" meta:image-count="0" meta:object-count="2" meta:page-count="2" meta:paragraph-count="43" meta:word-count="110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Mitschrieb Schule" xlink:href="../../../../.openoffice.org/3/user/template/Mitschrieb%20Schule.ott" meta:date="2009-02-16T11:40:3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100Mio</math:mn>
        <math:mo math:stretchy="false">+</math:mo>
        <math:mn>100Mio</math:mn>
      </math:mrow>
      <math:mrow>
        <math:mrow>
          <math:mo math:stretchy="false">(</math:mo>
          <math:mfrac>
            <math:mn>9</math:mn>
            <math:mn>10</math:mn>
          </math:mfrac>
          <math:mo math:stretchy="false">)</math:mo>
        </math:mrow>
        <math:mo math:stretchy="false">+</math:mo>
        <math:mn>100Mio</math:mn>
      </math:mrow>
      <math:mrow>
        <math:msup>
          <math:mrow>
            <math:mo math:stretchy="false">(</math:mo>
            <math:mfrac>
              <math:mn>9</math:mn>
              <math:mn>10</math:mn>
            </math:mfrac>
            <math:mo math:stretchy="false">)</math:mo>
          </math:mrow>
          <math:mn>2</math:mn>
        </math:msup>
        <math:mo math:stretchy="false">+</math:mo>
        <math:mn>.</math:mn>
      </math:mrow>
      <math:mn>.</math:mn>
      <math:mn>.</math:mn>
      <math:mn>100Mio</math:mn>
      <math:msup>
        <math:mrow>
          <math:mo math:stretchy="false">(</math:mo>
          <math:mfrac>
            <math:mn>9</math:mn>
            <math:mn>10</math:mn>
          </math:mfrac>
          <math:mo math:stretchy="false">)</math:mo>
        </math:mrow>
        <math:mrow>
          <math:mo math:stretchy="false">(</math:mo>
          <math:mrow>
            <math:mi>n</math:mi>
            <math:mo math:stretchy="false">−</math:mo>
            <math:mn>1</math:mn>
          </math:mrow>
          <math:mo math:stretchy="false">)</math:mo>
        </math:mrow>
      </math:msup>
    </math:mrow>
    <math:annotation math:encoding="StarMath 5.0">100Mio + 100Mio ({9} over {10}) + 100Mio ({9} over {10})^2 + . . . 100Mio ({9} over {10}) ^(n-1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00Mio</math:mn>
      <math:mrow>
        <math:mo math:stretchy="false">(</math:mo>
        <math:mfrac>
          <math:mn>1</math:mn>
          <math:mrow>
            <math:mn>1</math:mn>
            <math:mo math:stretchy="false">−</math:mo>
            <math:mrow>
              <math:mn>9</math:mn>
              <math:mo math:stretchy="false">/</math:mo>
              <math:mn>10</math:mn>
            </math:mrow>
          </math:mrow>
        </math:mfrac>
        <math:mo math:stretchy="false">)</math:mo>
      </math:mrow>
      <math:mo math:stretchy="false">→</math:mo>
      <math:mi math:fontstyle="italic">Geldschöpfung</math:mi>
      <math:mn>1000Mio</math:mn>
    </math:mrow>
    <math:annotation math:encoding="StarMath 5.0">100Mio  ({1} over {1-{9} / {10}}) rightarrow Geldschöpfung 1000Mio</math:annotation>
  </math:semantics>
</math:math>
</file>