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>
      <style:paragraph-properties fo:break-before="page"/>
    </style:style>
    <style:style style:name="P12" style:family="paragraph">
      <style:paragraph-properties fo:text-align="center"/>
    </style:style>
    <style:style style:name="P13" style:family="paragraph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ff00"/>
    </style:style>
    <style:style style:name="T3" style:family="text">
      <style:text-properties fo:color="#ff0000"/>
    </style:style>
    <style:style style:name="T4" style:family="text">
      <style:text-properties fo:color="#b84700"/>
    </style:style>
    <style:style style:name="T5" style:family="text">
      <style:text-properties fo:color="#000000"/>
    </style:style>
    <style:style style:name="T6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00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solid" draw:fill-color="#8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solid" draw:fill-color="#00ff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800000" draw:marker-start="Linienende_20_1" draw:marker-end="Linienende_20_1" draw:fill="solid" draw:fill-color="#8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line text:anchor-type="paragraph" draw:z-index="0" draw:style-name="gr1" draw:text-style-name="P12" svg:x1="1.977cm" svg:y1="0.215cm" svg:x2="1.977cm" svg:y2="3.946cm"><text:p/></draw:line></text:p>
      <text:p text:style-name="P1"/>
      <text:p text:style-name="P3"><draw:path text:anchor-type="paragraph" draw:z-index="3" draw:style-name="gr1" draw:text-style-name="P12" svg:width="6.455cm" svg:height="1.428cm" svg:x="1.977cm" svg:y="0.459cm" svg:viewBox="0 0 6456 1429" svg:d="m0 1429c88-349 471-360 714-529 236-164 526-131 794-159 265-28 543-2 794 106 279 119 503 360 794 449 250 78 504 129 793 53 272-71 572-84 794-264 262-212 528-427 794-635 231-181 471-429 794-424l185-26"><text:p/></draw:path></text:p>
      <text:p text:style-name="P1"><draw:frame text:anchor-type="paragraph" draw:z-index="2" draw:style-name="gr2" draw:text-style-name="P13" svg:width="0.742cm" svg:height="0.32cm" svg:x="3.247cm" svg:y="0.247cm"><draw:text-box><text:p><text:span text:style-name="T6">boom</text:span></text:p></draw:text-box></draw:frame></text:p>
      <text:p text:style-name="P1"><draw:frame text:anchor-type="paragraph" draw:z-index="4" draw:style-name="gr3" draw:text-style-name="P13" svg:width="1.535cm" svg:height="0.503cm" svg:x="0.734cm" svg:y="0.067cm"><draw:text-box><text:p><text:span text:style-name="T6">Aufschwung</text:span></text:p></draw:text-box></draw:frame></text:p>
      <text:p text:style-name="P1"/>
      <text:p text:style-name="P1"/>
      <text:p text:style-name="P1"/>
      <text:p text:style-name="P1"><draw:line text:anchor-type="paragraph" draw:z-index="1" draw:style-name="gr1" draw:text-style-name="P12" svg:x1="1.686cm" svg:y1="0.051cm" svg:x2="9.544cm" svg:y2="0.051cm"><text:p/></draw:line></text:p>
      <text:h text:style-name="Heading_20_2" text:outline-level="2">Konjunkturindikatoren <text:s/>:</text:h>
      <text:list xml:id="list1352107322" text:style-name="L1">
        <text:list-item>
          <text:p text:style-name="P5">Exportnachfrage</text:p>
        </text:list-item>
        <text:list-item>
          <text:p text:style-name="P5">privater Konsumgüterverbrauch </text:p>
        </text:list-item>
        <text:list-item>
          <text:p text:style-name="P5">Investitionsgüternachfrage </text:p>
        </text:list-item>
        <text:list-item>
          <text:p text:style-name="P5">Arbeitslosigkeit</text:p>
        </text:list-item>
        <text:list-item>
          <text:p text:style-name="P5">Zahl der freien Stellen (Arbeitsstellen)</text:p>
        </text:list-item>
        <text:list-item>
          <text:p text:style-name="P5">Preisindex </text:p>
        </text:list-item>
        <text:list-item>
          <text:p text:style-name="P5">Zinssatz </text:p>
        </text:list-item>
        <text:list-item>
          <text:p text:style-name="P5">Wertpapierkurse</text:p>
        </text:list-item>
        <text:list-item>
          <text:p text:style-name="P5">Kapazitätsauslastung </text:p>
        </text:list-item>
        <text:list-item>
          <text:p text:style-name="P5">Lagerbestände </text:p>
        </text:list-item>
      </text:list>
      <text:p text:style-name="P2"/>
      <text:p text:style-name="P4">Aufschwung : </text:p>
      <text:p text:style-name="P2"/>
      <text:list xml:id="list2156256058" text:style-name="L2">
        <text:list-item>
          <text:p text:style-name="P7">Nachfrage gering ,aber nimmt ständig zu</text:p>
        </text:list-item>
        <text:list-item>
          <text:p text:style-name="P7">noch Hohe Arbeitslosigkeit</text:p>
        </text:list-item>
        <text:list-item>
          <text:p text:style-name="P7">niedrige Zinsen</text:p>
        </text:list-item>
        <text:list-item>
          <text:p text:style-name="P7">Preise sind noch günstig </text:p>
        </text:list-item>
        <text:list-item>
          <text:p text:style-name="P7">Wertpapierkurse sind niedrig </text:p>
        </text:list-item>
      </text:list>
      <text:h text:style-name="Heading_20_2" text:outline-level="2">Boom :</text:h>
      <text:p text:style-name="P3">Mit der steigenden Nachfrage nimmt die Kapazitätsauslastung<text:span text:style-name="T1"> </text:span><text:s/>zu d.h, es werden mehr Arbeitskräfte nachgefragt. </text:p>
      <text:p text:style-name="P3">Die Zinsen beginnen zu steigen weil mehr Geld für die Investitionen benötigt wird. </text:p>
      <text:p text:style-name="P3">Die Preise steigen. Mit den gestiegen Preisen nehmen die Gewinne zu, damit steigen auch die Wertpapierkurse.</text:p>
      <text:p text:style-name="P3"/>
      <text:p text:style-name="P3">Die Nachfrage steigt mit der höheren Beschäftigung. Dadurch steigen auch die Löhne. Mit den gestiegenen Löhnen steigen auch die Preise. <text:s/>Das Geld wird knapp, die Zinsen sind hoch Wertpapierkurse sind hoch. Die Gewinne sinken durch die hohen Kosten. Die Konjunktur kippt. Es finden die ersten Entlassungen statt.</text:p>
      <text:h text:style-name="Heading_20_2" text:outline-level="2">Abschwung:</text:h>
      <text:p text:style-name="P3">Mit den Entlassungen gehen die Einkünfte der Haushalte zurück.</text:p>
      <text:p text:style-name="P3">Die Nachfrage geht zurück.</text:p>
      <text:p text:style-name="P3">Da die Zinsen hoch sind geht auch die Nachfrage nach Investitionsgütern zurück.</text:p>
      <text:p text:style-name="P3">Dadurch werden weniger Arbeitskräfte benötigt, die Arbeitslosenzahlen steigen.</text:p>
      <text:p text:style-name="P3">Die Lagerbestände nehmen zu, die Gewinne sinken weiter, damit auch die Aktienkurse.</text:p>
      <text:h text:style-name="Heading_20_2" text:outline-level="2"><text:soft-page-break/>Tiefpunkt:</text:h>
      <text:p text:style-name="P3">(= Rezession, Depressionsphase) </text:p>
      <text:p text:style-name="P3">Sehr hohe Arbeitslosigkeit, geringe Konsumgüternachfrage, kaum Investitionen, <text:s/>geringe Aktienkurse, hohe Lagerbestände, niedrige Zinsen.</text:p>
      <text:p text:style-name="P3">Um aus dieser Situation herauszukommen, bedarf es einer sog. Initialzündung.</text:p>
      <text:p text:style-name="P3">Ausgelöst durch die Banken ( Zinssenkung);</text:p>
      <text:p text:style-name="P3">Die Regierung (Investitionen, Steuersenkung);</text:p>
      <text:p text:style-name="P3">Medien ( Hoffnung streuen)</text:p>
      <text:p text:style-name="P3"/>
      <text:h text:style-name="Heading_20_1" text:outline-level="1"><draw:custom-shape text:anchor-type="paragraph" draw:z-index="5" draw:style-name="gr4" draw:text-style-name="P12" svg:width="1.43cm" svg:height="1.43cm" svg:x="12.017cm" svg:y="0.462cm"><text:p text:style-name="P12">W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tabilitätsgesetz</text:h>
      <text:p text:style-name="Text_20_body"><draw:custom-shape text:anchor-type="paragraph" draw:z-index="10" draw:style-name="gr6" svg:width="0.662cm" svg:height="1.033cm" draw:transform="rotate (-0.785398163398487) translate (11.7175138888889cm 0.262819444444444cm)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3" draw:style-name="gr6" svg:width="0.662cm" svg:height="1.033cm" draw:transform="rotate (0.7853981633973) translate (13.1233333333333cm 0.679097222222222cm)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Magisches Viereck (<text:span text:style-name="T2">Zielharmonie</text:span>, <text:s/><text:span text:style-name="T4">Zielkonflikt</text:span><text:span text:style-name="T5">)</text:span></text:p>
      <text:p text:style-name="Text_20_body"><draw:custom-shape text:anchor-type="paragraph" draw:z-index="9" draw:style-name="gr5" svg:width="2.144cm" svg:height="2.17cm" svg:x="11.621cm" svg:y="0.141cm"><text:p/>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$0" draw:handle-range-x-maximum="10800" draw:handle-range-y-minimum="0" draw:handle-range-y-maximum="$0"/><draw:handle draw:handle-position="$0 top" draw:handle-range-x-minimum="$2" draw:handle-range-x-maximum="$1"/></draw:enhanced-geometry></draw:custom-shape><draw:custom-shape text:anchor-type="paragraph" draw:z-index="8" draw:style-name="gr4" draw:text-style-name="P12" svg:width="1.324cm" svg:height="1.324cm" svg:x="13.949cm" svg:y="0.485cm"><text:p text:style-name="P12">P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Text_20_body"><draw:custom-shape text:anchor-type="paragraph" draw:z-index="6" draw:style-name="gr4" draw:text-style-name="P12" svg:width="1.43cm" svg:height="1.377cm" svg:x="10.059cm" svg:y="-0.161cm"><text:p text:style-name="P12">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W = angemessenes Wirtschaftswachstum</text:p>
      <text:p text:style-name="Text_20_body"><draw:custom-shape text:anchor-type="paragraph" draw:z-index="11" draw:style-name="gr6" svg:width="0.662cm" svg:height="1.033cm" draw:transform="rotate (-0.785398163398487) translate (13.9400138888889cm 0.257527777777778cm)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2" draw:style-name="gr6" svg:width="0.662cm" svg:height="1.033cm" draw:transform="rotate (0.7853981633973) translate (11.0066666666667cm 0.721430555555556cm)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V = hoher Beschäftigungsstand<text:line-break/> <text:s text:c="6"/>(Vollbeschäftigung)</text:p>
      <text:p text:style-name="Text_20_body"><draw:custom-shape text:anchor-type="paragraph" draw:z-index="7" draw:style-name="gr4" draw:text-style-name="P12" svg:width="1.377cm" svg:height="1.324cm" svg:x="11.991cm" svg:y="-0.086cm"><text:p text:style-name="P12">V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 = außen-wirtschaftliches Gleichgewicht</text:p>
      <text:p text:style-name="Text_20_body">P = Stabilität des Preisniveaus</text:p>
      <text:p text:style-name="Text_20_body"/>
      <text:p text:style-name="Text_20_body">Eine Zielharmonie liegt dann vor, wenn beim erreichen des einen Zieles auch das Erreichen eines anderen Zieles bedingt ist.</text:p>
      <text:p text:style-name="Text_20_body">Ein Zielkonflikt liegt dann vor, wenn durch Erreichen eines Zieles, das andere Ziel nicht oder nur schwer erreicht werden kann.</text:p>
      <text:p text:style-name="P10">Club of Rome</text:p>
      <text:list xml:id="list386610170" text:style-name="L3">
        <text:list-item>
          <text:p text:style-name="P8"><draw:custom-shape text:anchor-type="paragraph" draw:z-index="14" draw:style-name="gr4" draw:text-style-name="P12" svg:width="1.43cm" svg:height="1.43cm" svg:x="12.017cm" svg:y="0.512cm"><text:p text:style-name="P12">W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style-name="gr4" draw:text-style-name="P12" svg:width="1.43cm" svg:height="1.43cm" svg:x="14.822cm" svg:y="0.482cm"><text:p text:style-name="P12">U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lebenswerte Umwelt</text:p>
        </text:list-item>
        <text:list-item>
          <text:p text:style-name="P8"><draw:custom-shape text:anchor-type="paragraph" draw:z-index="24" draw:style-name="gr6" svg:width="1.244cm" svg:height="0.371cm" svg:x="13.578cm" svg:y="0.17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gerechte Einkommensverteilung</text:p>
        </text:list-item>
      </text:list>
      <text:p text:style-name="Text_20_body"><draw:line text:anchor-type="paragraph" draw:z-index="32" draw:style-name="gr8" draw:text-style-name="P12" svg:x1="15.298cm" svg:y1="0.432cm" svg:x2="15.616cm" svg:y2="2.602cm"><text:p/></draw:line><draw:line text:anchor-type="paragraph" draw:z-index="31" draw:style-name="gr8" draw:text-style-name="P12" svg:x1="15.06cm" svg:y1="0.256cm" svg:x2="13.287cm" svg:y2="2.798cm"><text:p/></draw:line><draw:line text:anchor-type="paragraph" draw:z-index="30" draw:style-name="gr8" draw:text-style-name="P12" svg:x1="16.251cm" svg:y1="2.187cm" svg:x2="16.066cm" svg:y2="2.813cm"><text:p/></draw:line><draw:custom-shape text:anchor-type="paragraph" draw:z-index="29" draw:style-name="gr5" svg:width="0.698cm" svg:height="0.526cm" draw:transform="rotate (-1.22173047639699) translate (16.0831388888889cm 0.299861111111111cm)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8" draw:style-name="gr5" svg:width="3.255cm" svg:height="0.526cm" draw:transform="rotate (-0.785398163398487) translate (13.3861527777778cm 0.3175cm)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6" draw:style-name="gr5" svg:width="2.435cm" svg:height="0.715cm" svg:x="13.023cm" svg:y="1.34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7" draw:style-name="gr7" draw:text-style-name="P12" svg:width="2.197cm" svg:height="2.065cm" draw:transform="rotate (3.1415926535892) translate (13.97cm 2.67405555555556cm)"><text:p/><draw:enhanced-geometry draw:text-areas="?f2 ?f2 ?f5 ?f4 ?f2 ?f0 ?f4 ?f5" draw:glue-points="?f2 ?f2 ?f5 ?f4 ?f2 ?f0 ?f4 ?f5" draw:glue-point-type="rectangle" draw:type="mso-spt100" draw:modifiers="6500 8600 4300" draw:enhanced-path="M ?f2 ?f0 L ?f1 ?f0 10800 0 ?f3 ?f0 ?f4 ?f0 ?f4 ?f2 ?f5 ?f2 ?f5 ?f1 21600 10800 ?f5 ?f3 ?f5 ?f4 ?f4 ?f4 ?f4 ?f5 ?f3 ?f5 10800 21600 ?f1 ?f5 ?f2 ?f5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?f1" draw:handle-range-x-maximum="10800" draw:handle-range-y-minimum="0" draw:handle-range-y-maximum="?f1"/><draw:handle draw:handle-position="$0 top" draw:handle-range-x-minimum="?f0" draw:handle-range-x-maximum="?f2"/></draw:enhanced-geometry></draw:custom-shape><draw:custom-shape text:anchor-type="paragraph" draw:z-index="16" draw:style-name="gr6" svg:width="0.662cm" svg:height="2.46cm" draw:transform="rotate (1.1344640137961) translate (13.4602361111111cm 0.486833333333333cm)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5" draw:style-name="gr5" svg:width="1.452cm" svg:height="0.371cm" svg:x="13.661cm" svg:y="3.3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3" draw:style-name="gr4" draw:text-style-name="P12" svg:width="1.43cm" svg:height="1.43cm" svg:x="15.113cm" svg:y="2.602cm"><text:p text:style-name="P12">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style-name="gr6" svg:width="0.662cm" svg:height="2.296cm" draw:transform="rotate (-1.13446401379729) translate (15.6439305555556cm 1.86090277777778cm)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0" draw:style-name="gr6" svg:width="0.662cm" svg:height="1.033cm" draw:transform="rotate (0.7853981633973) translate (11.4035416666667cm 2.49413888888889cm)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9" draw:style-name="gr4" draw:text-style-name="P12" svg:width="1.377cm" svg:height="1.324cm" svg:x="12.176cm" svg:y="2.798cm"><text:p text:style-name="P12">V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style-name="gr4" draw:text-style-name="P12" svg:width="1.324cm" svg:height="1.324cm" svg:x="15.589cm" svg:y="1.067cm"><text:p text:style-name="P12">P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style-name="gr4" draw:text-style-name="P12" svg:width="1.43cm" svg:height="1.377cm" svg:x="10.377cm" svg:y="0.977cm"><text:p text:style-name="P12">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6" svg:width="0.662cm" svg:height="1.033cm" draw:transform="rotate (-0.785398163398487) translate (12.0350138888889cm 0.0246944444444444cm)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Um die Ziele zu erreichen (gleichzeitig)<text:line-break/>müssen die politischen Instanzen (Bundes- und <text:line-break/>Landesregierungen, sowie EZB) <text:line-break/>Prioritäten setzen.</text:p>
      <text:p text:style-name="Text_20_body">D.h. herrscht Arbeitslosigkeit, so wird man versuchen, den<text:line-break/>Beschäftigungsstand zu erhöhen, selbst wenn dadurch die<text:line-break/>Preisstabilität und das außen-wirtschaftliche Gleichgewicht gefährdet<text:line-break/>werden.</text:p>
      <text:p text:style-name="Text_20_body">Um diese Ziele zu erreichen, muss aktiv Wirtschaftspolitik betrieben werden.</text:p>
      <text:p text:style-name="Text_20_body">Diese Wirtschaftspolitik ist durch folgende Schwerpunkte gekennzeichnet:</text:p>
      <text:list xml:id="list273558819" text:style-name="L4">
        <text:list-item>
          <text:p text:style-name="P9">Konjunkturpolitik </text:p>
        </text:list-item>
        <text:list-item>
          <text:p text:style-name="P9">Steuerpolitik</text:p>
        </text:list-item>
        <text:list-item>
          <text:p text:style-name="P9">Beschäftigungspolitik</text:p>
        </text:list-item>
        <text:list-item>
          <text:p text:style-name="P9">Einkommenspolitik</text:p>
        </text:list-item>
      </text:list>
      <text:p text:style-name="Text_20_body"/>
      <text:p text:style-name="P11">Die Konjunkturpolitik ist eine Ordnungs- und Prozesspolitik, die sich im Wesentlichen auf Wachstum und Struktur bezieht.</text:p>
      <text:p text:style-name="Text_20_body">Die Mittel zur Finanzierung dieser Ordnungs- und Prozesspolitik bezeichnet man als Fiskalpolitik.</text:p>
      <text:p text:style-name="Text_20_body">Eine nachhaltige Fiskalpolitik wird dann betrieben, wenn sich der Staat antizyklisch verhält.</text:p>
      <text:p text:style-name="Text_20_body">D.h. Senkung der Staatsausgaben im Boom, sowie Erhöhung der Steuern.<text:line-break/>Umgekehrt in der Rezessionsphase ( Erhöhung der Staatsausgaben und Senkung der Steuern).</text:p>
      <text:p text:style-name="Text_20_body"/>
      <text:p text:style-name="Text_20_body">Defizitspending (Schulden für Staatsausgaben) → Initialzünd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 K</meta:initial-creator>
    <meta:creation-date>2009-03-16T11:36:50.40</meta:creation-date>
    <meta:generator>OpenOffice.org/3.0$Unix OpenOffice.org_project/300m15$Build-9379</meta:generator>
    <dc:date>2009-04-20T14:59:59</dc:date>
    <meta:editing-duration>PT02H22M58S</meta:editing-duration>
    <meta:editing-cycles>30</meta:editing-cycles>
    <meta:document-statistic meta:table-count="0" meta:image-count="0" meta:object-count="0" meta:page-count="3" meta:paragraph-count="59" meta:word-count="434" meta:character-count="3326"/>
    <meta:user-defined meta:name="Info 1"/>
    <meta:user-defined meta:name="Info 2"/>
    <meta:user-defined meta:name="Info 3"/>
    <meta:user-defined meta:name="Info 4"/>
  </office:meta>
</office:document-meta>
</file>