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entralverwaltungswirtschaft</text:h>
      <text:p text:style-name="Text_20_body">Als Zentralverwaltungswirtschaft wird eine Wirtschaftsordnung bezeichnet, in der Produktion und Verbrauch durch zentrale staatliche Stellen geplant werden.</text:p>
      <text:p text:style-name="Text_20_body">Deshalb gibt es keine Märkte, auf welchen eine Preisbildung stattfinden kann.</text:p>
      <text:h text:style-name="Heading_20_2" text:outline-level="2">Ordnungsrahmen der Zentralverwaltungswirtschaft</text:h>
      <text:list xml:id="list2106627551" text:style-name="L1">
        <text:list-item>
          <text:p text:style-name="P1">Es gibt nur Staatseigentum</text:p>
        </text:list-item>
        <text:list-item>
          <text:p text:style-name="P1">Preise und Löhne werden von staatlicher Stelle vorgegeben</text:p>
        </text:list-item>
        <text:list-item>
          <text:p text:style-name="P1">keine freie Berufs- und Arbeitsplatzwahl</text:p>
        </text:list-item>
        <text:list-item>
          <text:p text:style-name="P1">kein freier Handel und keine Vertragsfreiheit</text:p>
        </text:list-item>
        <text:list-item>
          <text:p text:style-name="P1">das Geld wird nur als Recheneinheit benötigt</text:p>
        </text:list-item>
      </text:list>
      <text:h text:style-name="Heading_20_2" text:outline-level="2">Probleme bei zentraler Planung</text:h>
      <text:list xml:id="list409808645" text:style-name="L2">
        <text:list-item>
          <text:p text:style-name="P2">Man kann nicht alles planen</text:p>
        </text:list-item>
        <text:list-item>
          <text:p text:style-name="P2">Unflexibel</text:p>
        </text:list-item>
      </text:list>
      <text:p text:style-name="Text_20_body"/>
      <text:p text:style-name="Text_20_body">Damit die Ziele erreicht werden können, wurde die Planung in Runden durchgeführt.</text:p>
      <text:p text:style-name="Text_20_body">Zielvorgabe vom Zentral Komitee über die verschiedenen Gremien bis zu den Arbeitern und bei Korrekturen auf dem selben Weg wieder zurück.<text:line-break/>(Zuckerbrot und Peitsch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Wirtschaft - 17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17T14:01:58</meta:creation-date>
    <dc:date>2008-11-24T11:51:08</dc:date>
    <dc:creator>Benjamin Halbrock</dc:creator>
    <meta:editing-duration>PT00H41M02S</meta:editing-duration>
    <meta:editing-cycles>14</meta:editing-cycles>
    <meta:generator>OpenOffice.org/3.0$Linux OpenOffice.org_project/300m9$Build-9358</meta:generator>
    <meta:document-statistic meta:table-count="0" meta:image-count="0" meta:object-count="0" meta:page-count="1" meta:paragraph-count="15" meta:word-count="118" meta:character-count="858"/>
    <meta:user-defined meta:name="Info 1"/>
    <meta:user-defined meta:name="Info 2"/>
    <meta:user-defined meta:name="Info 3"/>
    <meta:user-defined meta:name="Info 4"/>
  </office:meta>
</office:document-meta>
</file>