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erbesserung der Klausur</text:h>
      <text:p text:style-name="Text_20_body">11P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Wirtschaft - 24.11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jamin Halbrock</meta:initial-creator>
    <meta:creation-date>2008-11-24T11:34:26</meta:creation-date>
    <meta:generator>OpenOffice.org/3.0$Linux OpenOffice.org_project/300m9$Build-9358</meta:generator>
    <dc:date>2008-11-24T12:20:37</dc:date>
    <dc:creator>Benjamin Halbrock</dc:creator>
    <meta:editing-duration>PT00H32M47S</meta:editing-duration>
    <meta:editing-cycles>4</meta:editing-cycles>
    <meta:document-statistic meta:table-count="0" meta:image-count="0" meta:object-count="0" meta:page-count="1" meta:paragraph-count="3" meta:word-count="7" meta:character-count="48"/>
  </office:meta>
</office:document-meta>
</file>